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elslaan 3 2012PK Haarlem, 0392-2026-0013167, kant en klare tuinkamer laten plaatsen in de hoek van de onze tuin, ontvangen op 23-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167</meta:user-defined>
    <meta:user-defined meta:name="DCTERMS.abstract">kant en klare tuinkamer laten plaatsen in de hoek van de onz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elslaan 3 2012PK Haarlem, 0392-2026-0013167, kant en klare tuinkamer laten plaatsen in de hoek van de onze tuin, ontvangen op 23-01-2026</meta:user-defined>
    <meta:user-defined meta:name="DCTERMS.W3CDTF/DCTERMS.available">2026-01-28</meta:user-defined>
    <meta:user-defined meta:name="DCTERMS.W3CDTF/OVERHEIDop.jaargang">2026</meta:user-defined>
    <meta:user-defined meta:name="OVERHEIDop.publicationIssue">36405</meta:user-defined>
    <meta:user-defined meta:name="OVERHEIDop.GmbID/DC.identifier">gmb-2026-36405</meta:user-defined>
    <meta:user-defined meta:name="OVERHEIDop.versieInformatie"/>
  </office:meta>
</office:document-meta>
</file>