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rtlaan 600, 2566 M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ingebruiknemen van een gedeelte van het pand Sportlaan 600, Bouwdeel E2, tot opvanglocatie ten behoeve van permanente winteropvang voor de periode van 1 november 2026 tot 1 mei 2027</text:p>
            <text:p text:style-name="common-al"/>
            <text:p text:style-name="common-al">Ons kenmerk: VTH2026-649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rtlaan 600, 2566 M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404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4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4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963</meta:user-defined>
    <meta:user-defined meta:name="DCTERMS.abstract">het tijdelijk ingebruiknemen van een gedeelte van het pand Sportlaan 600, Bouwdeel E2, tot opvanglocatie ten behoeve van permanente winteropvang voor de periode van 1 november 2026 tot 1 mei 2027</meta:user-defined>
    <dc:language>nl</dc:language>
    <meta:user-defined meta:name="OVERHEIDop.locatietype/OVERHEIDop.gebiedsmarkering">Punt</meta:user-defined>
    <meta:user-defined meta:name="DC.title">Omgevingsvergunning - Aangevraagd, Sportlaan 600, 2566 MJ 's-Gravenhag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049</meta:user-defined>
    <meta:user-defined meta:name="OVERHEIDop.GmbID/DC.identifier">gmb-2026-364049</meta:user-defined>
    <meta:user-defined meta:name="OVERHEIDop.versieInformatie"/>
  </office:meta>
</office:document-meta>
</file>