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pen van oude schuur en hooiberg en vervangen boerderijwoning -Oranjekade 31 3415PA Polsbroek</text:p>
      <text:section text:name="zakelijke-mededeling_id1-3-2" text:style-name="zakelijke-mededeling">
        <text:section text:name="zakelijke-mededeling-tekst_id1-3-2-1" text:style-name="zakelijke-mededeling-tekst">
          <text:section text:name="tekst_id1-3-2-1-1" text:style-name="tekst">
            <text:p text:style-name="common-al">Op 27-07-2026 heeft de gemeente een aanvraag voor een omgevingsvergunning ontvangen voor slopen van oude schuur en hooiberg en vervangen boerderijwoning  op het adres:</text:p>
            <text:list text:style-name="id1-3-2-1-1-2">
              <text:list-item text:style-override="id1-3-2-1-1-2-1">
                <text:number>-</text:number>
                <text:p text:style-name="al"/>
                <text:p text:style-name="al">Oranjekade 31 3415PA Polsbroe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7-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77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04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4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4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7793</meta:user-defined>
    <meta:user-defined meta:name="DCTERMS.abstract">Slopen van oude schuur en hooiberg en vervangen boerderijwoning - Oranjekade 31 - OPA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slopen van oude schuur en hooiberg en vervangen boerderijwoning -Oranjekade 31 3415PA Polsbroek</meta:user-defined>
    <meta:user-defined meta:name="DCTERMS.W3CDTF/DCTERMS.available">2026-07-29</meta:user-defined>
    <meta:user-defined meta:name="DCTERMS.W3CDTF/OVERHEIDop.jaargang">2026</meta:user-defined>
    <meta:user-defined meta:name="OVERHEIDop.publicationIssue">364046</meta:user-defined>
    <meta:user-defined meta:name="OVERHEIDop.GmbID/DC.identifier">gmb-2026-364046</meta:user-defined>
    <meta:user-defined meta:name="OVERHEIDop.versieInformatie"/>
  </office:meta>
</office:document-meta>
</file>