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unit ten behoeve van de tijdelijke huisvesting van een huisartsenpraktijk, Burg Vogelaarstraat 2B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unit ten behoeve van de tijdelijke huisvesting van een huisartsenpraktijk op het adres Burg Vogelaarstraat 2B in Kruining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 aanvraag is geregistreerd onder zaaknummer Z2026-000714.</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7 juli 2026. De gemeente Reimerswaal neemt daarover waarschijnlijk uiterlijk 11 september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6404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4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4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714</meta:user-defined>
    <meta:user-defined meta:name="DCTERMS.abstract">Voor: het plaatsen van een unit ten behoeve van de tijdelijke huisvesting van een huisartsenpraktijk. Locatie: Burg Vogelaarstraat 2B in Kruiningen. Datum ontvangst: 17 juli 2026.</meta:user-defined>
    <dc:language>nl</dc:language>
    <meta:user-defined meta:name="OVERHEIDop.locatietype/OVERHEIDop.gebiedsmarkering">Vlak</meta:user-defined>
    <meta:user-defined meta:name="DC.title">Ingediende aanvraag vergunning voor het plaatsen van een unit ten behoeve van de tijdelijke huisvesting van een huisartsenpraktijk, Burg Vogelaarstraat 2B in Kruiningen</meta:user-defined>
    <meta:user-defined meta:name="DCTERMS.W3CDTF/DCTERMS.available">2026-07-29</meta:user-defined>
    <meta:user-defined meta:name="DCTERMS.W3CDTF/OVERHEIDop.jaargang">2026</meta:user-defined>
    <meta:user-defined meta:name="OVERHEIDop.publicationIssue">364043</meta:user-defined>
    <meta:user-defined meta:name="OVERHEIDop.GmbID/DC.identifier">gmb-2026-364043</meta:user-defined>
    <meta:user-defined meta:name="OVERHEIDop.versieInformatie"/>
  </office:meta>
</office:document-meta>
</file>