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s-Gravenzandseweg 7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juli 2026 van een melding zoals bedoeld in hoofdstuk 4 van het Besluit activiteiten leefomgeving (Bal). De melding betreft het uitbreiden van de opslag van gasflessen. De locatie betreft <text:span text:style-name="nadrukvet">'s-Gravenzandseweg 71, 2291 PE te Wateringen</text:span>.</text:p>
            <text:p text:style-name="common-al">De melding is gedaan voor de volgende milieubelastende activiteit(en): Opslaan van gevaarlijke stoffen, anders dan organische peroxiden, in verpakking. De melding is geregistreerd met het zaaknummer <text:span text:style-name="nadrukvet">011761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403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breiden van de opslag van gasflessen.</meta:user-defined>
    <dc:language>nl</dc:language>
    <meta:user-defined meta:name="OVERHEIDop.locatietype/OVERHEIDop.gebiedsmarkering">Adres</meta:user-defined>
    <meta:user-defined meta:name="DC.title">Kennisgeving melding milieubelastende activiteit(en), 's-Gravenzandseweg 71 te Waterin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38</meta:user-defined>
    <meta:user-defined meta:name="OVERHEIDop.GmbID/DC.identifier">gmb-2026-364038</meta:user-defined>
    <meta:user-defined meta:name="OVERHEIDop.versieInformatie"/>
  </office:meta>
</office:document-meta>
</file>