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Loosduinseweg 741, 257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als horeca (coffeeshop) in gebruik zijnde winkel Loosduinseweg 741 door het maken van constructieve doorbraak en het wijzigen van de voorgevel </text:p>
            <text:p text:style-name="common-al"/>
            <text:p text:style-name="common-al">Ons kenmerk: VTH2025-426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741, 2571 AM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3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44</meta:user-defined>
    <meta:user-defined meta:name="DCTERMS.abstract">het veranderen van als horeca (coffeeshop) in gebruik zijnde winkel Loosduinseweg 741 door het maken van constructieve doorbraak en het wijzigen van de voorgevel</meta:user-defined>
    <dc:language>nl</dc:language>
    <meta:user-defined meta:name="OVERHEIDop.locatietype/OVERHEIDop.gebiedsmarkering">Punt</meta:user-defined>
    <meta:user-defined meta:name="DC.title">Omgevingsvergunning - Aanvraag gedeeltelijk verleend voor de ‘Bouwactiviteit (technisch)’ en gedeeltelijk geweigerd voor de ‘Bouwactiviteit (omgevingsplan)’, Loosduinseweg 741, 2571 AM 's-Gravenhage</meta:user-defined>
    <meta:user-defined meta:name="OVERHEIDop.datumEindeReactietermijn">2026-09-07</meta:user-defined>
    <meta:user-defined meta:name="OVERHEIDop.terinzageleggingBG">https://www.digitale-inzage.nl/Den%20Haag/dossier/EAjfpFZNuEe7skI0g9l6Jg</meta:user-defined>
    <meta:user-defined meta:name="DCTERMS.W3CDTF/DCTERMS.available">2026-07-29</meta:user-defined>
    <meta:user-defined meta:name="DCTERMS.W3CDTF/OVERHEIDop.jaargang">2026</meta:user-defined>
    <meta:user-defined meta:name="OVERHEIDop.publicationIssue">364037</meta:user-defined>
    <meta:user-defined meta:name="OVERHEIDop.GmbID/DC.identifier">gmb-2026-364037</meta:user-defined>
    <meta:user-defined meta:name="OVERHEIDop.versieInformatie"/>
  </office:meta>
</office:document-meta>
</file>