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oslaan 7 Hoofddorp - Herindelen plattegrond en uitvoeren constructieve aanpassingen - The Hydepark Club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herindelen van de plattegrond en het uitvoeren van constructieve aanpassingen</text:p>
            <text:p text:style-name="common-al">Aanvrager: The Hydepark Club B.V.</text:p>
            <text:p text:style-name="common-al">Zaaknummer: OD2026-0044388</text:p>
            <text:p text:style-name="common-al">DSO nummer: 2026070701116</text:p>
            <text:p text:style-name="common-al">Ontvangstdatum aanvraag: 08-07-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common-al">Heeft u een vraag over deze zaak dan kunt u gebruik maken van dit <text:a xlink:href="https://odnzkg.nl/loket/contactformulier/" xlink:type="simple">webformulier.</text:a> Er wordt dan contact met u opgenom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403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3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3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4388</meta:user-defined>
    <meta:user-defined meta:name="DCTERMS.abstract">het herindelen van de plattegrond en het uitvoeren van constructieve aanpassing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Boslaan 7 Hoofddorp - Herindelen plattegrond en uitvoeren constructieve aanpassingen - The Hydepark Club B.V.</meta:user-defined>
    <meta:user-defined meta:name="DCTERMS.W3CDTF/DCTERMS.available">2026-07-29</meta:user-defined>
    <meta:user-defined meta:name="DCTERMS.W3CDTF/OVERHEIDop.jaargang">2026</meta:user-defined>
    <meta:user-defined meta:name="OVERHEIDop.publicationIssue">364036</meta:user-defined>
    <meta:user-defined meta:name="OVERHEIDop.GmbID/DC.identifier">gmb-2026-364036</meta:user-defined>
    <meta:user-defined meta:name="OVERHEIDop.versieInformatie"/>
  </office:meta>
</office:document-meta>
</file>