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bijgebouw tbv een b&amp;amp;b aan Spoorlaan 55, 2471 PD Zwammerdam, B&amp;B spoorlaa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7-07-2026</text:span> een omgevingsvergunning verleend. De gemeente geeft hiermee toestemming voor het realiseren van een bijgebouw tbv een b&amp;b aan Spoorlaan 55, 2471 PD Zwammerdam, B&amp;B spoorlaan, geregistreerd onder nr. 04843644751.</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403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3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3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44751</meta:user-defined>
    <meta:user-defined meta:name="DCTERMS.abstract">Verleende vergunning voor het realiseren van een bijgebouw tbv een b&amp;amp;amp;b aan Spoorlaan 55, 2471 PD Zwammerdam, B&amp;amp;B spoorlaan</meta:user-defined>
    <dc:language>nl</dc:language>
    <meta:user-defined meta:name="DC.title">Verleende vergunning voor het realiseren van een bijgebouw tbv een b&amp;amp;b aan Spoorlaan 55, 2471 PD Zwammerdam, B&amp;B spoorlaan</meta:user-defined>
    <meta:user-defined meta:name="OVERHEIDop.locatietype/OVERHEIDop.gebiedsmarkering">GeometrieRef</meta:user-defined>
    <meta:user-defined meta:name="DCTERMS.W3CDTF/DCTERMS.available">2026-07-29</meta:user-defined>
    <meta:user-defined meta:name="DCTERMS.W3CDTF/OVERHEIDop.jaargang">2026</meta:user-defined>
    <meta:user-defined meta:name="OVERHEIDop.externeBijlage">afwijkvergunning|exb-2026-27106</meta:user-defined>
    <meta:user-defined meta:name="OVERHEIDop.publicationIssue">364034</meta:user-defined>
    <meta:user-defined meta:name="OVERHEIDop.GmbID/DC.identifier">gmb-2026-364034</meta:user-defined>
    <meta:user-defined meta:name="OVERHEIDop.versieInformatie"/>
  </office:meta>
</office:document-meta>
</file>