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/-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/ontheffingen met bedrijfsnaam, adres, omschrijving besluit, zaaknummer en verzenddatum:</text:span>
          </text:p>
            <text:list text:style-name="id1-3-2-1-1-2">
              <text:list-item text:style-override="id1-3-2-1-1-2-1">
                <text:number>1.</text:number>
                <text:p text:style-name="al">Smaakt Lekker; <text:span text:style-name="nadrukvet">Neuweg 1, 1211 LV; e</text:span>xploitatievergunning; 1941458; 13-7-2026;</text:p>
              </text:list-item>
              <text:list-item text:style-override="id1-3-2-1-1-2-2">
                <text:number>2.</text:number>
                <text:p text:style-name="al">100 jaar Professorenbuurt; <text:span text:style-name="nadrukvet">Kruising Professor Poelsstraat/Bordetstraat; </text:span>ontheffing artikel 35 alcoholwet op 22-8-2026; 1984360; 24-7-2026;</text:p>
              </text:list-item>
              <text:list-item text:style-override="id1-3-2-1-1-2-3">
                <text:number>3.</text:number>
                <text:p text:style-name="al">Wakuli Retail Holding NL B.V.; <text:span text:style-name="nadrukvet">Kerkstraat 86, 1211 CR</text:span>; exploitatievergunning; 1962096; 20-7-2026.</text:p>
              </text:list-item>
            </text:list>
            <text:p text:style-name="common-al">Als u <text:span text:style-name="nadrukvet">informatie</text:span> wilt over een vergunning/ontheffing, kunt u mailen naar <text:a xlink:href="mailto:horeca@hilversum.nl" xlink:type="simple">horeca@hilversum.nl</text:a>.</text:p>
            <text:p text:style-name="common-al"/>
            <text:p text:style-name="common-al">
            <text:span text:style-name="nadrukvet">Let op</text:span>: tegen verleende Alcoholwetvergunningen voor para-commerciële inrichtingen staat direct beroep open. </text:p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<text:span text:style-name="nadrukondlijn">)</text:span>, zoekterm "bezwaar tegen gemeentelijke besluiten"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402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2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2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Horecavergunningen/-ontheffing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025</meta:user-defined>
    <meta:user-defined meta:name="OVERHEIDop.GmbID/DC.identifier">gmb-2026-364025</meta:user-defined>
    <meta:user-defined meta:name="OVERHEIDop.versieInformatie"/>
  </office:meta>
</office:document-meta>
</file>