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banusweg ong. Roermond, RMD00-H-303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woning (kavel D4 Neeldervelt)</text:p>
            <text:p text:style-name="common-al">Urbanusweg ong. Roermond, RMD00-H-3038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44</text:p>
            <text:p text:style-name="common-al"/>
            <text:p text:style-name="common-al">
            <text:span text:style-name="nadrukvet">Datum besluit:</text:span>
          </text:p>
            <text:p text:style-name="common-al">2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4 september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0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44</meta:user-defined>
    <meta:user-defined meta:name="DCTERMS.abstract">Omschrijving (incl. locatie):  Urbanusweg ong. Roermond, RMD00-H-3038: bouwen woning (kavel D4 Neeldervel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rbanusweg ong. Roermond, RMD00-H-3038 - Verleende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4024</meta:user-defined>
    <meta:user-defined meta:name="OVERHEIDop.GmbID/DC.identifier">gmb-2026-364024</meta:user-defined>
    <meta:user-defined meta:name="OVERHEIDop.versieInformatie"/>
  </office:meta>
</office:document-meta>
</file>