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een bedrijfsfunctie naar een woonfunctie aan Nieuwediep 7 te Nieuwedi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Afwijken van regels in het omgevingsplan </text:span>
          </text:p>
            <text:list text:style-name="id1-3-2-1-1-3">
              <text:list-item text:style-override="id1-3-2-1-1-3-1">
                <text:number>•</text:number>
                <text:p text:style-name="al">Nieuwediep, Nieuwediep 7, 9512 SC, wijzigen bedrijfsfunctie naar woonfunctie (ontvangen 21-07-2026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64021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021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021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een bedrijfsfunctie naar een woonfunctie aan Nieuwediep 7 te Nieuwediep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4021</meta:user-defined>
    <meta:user-defined meta:name="OVERHEIDop.GmbID/DC.identifier">gmb-2026-364021</meta:user-defined>
    <meta:user-defined meta:name="OVERHEIDop.versieInformatie"/>
  </office:meta>
</office:document-meta>
</file>