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1-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1-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1-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1-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1-1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1-1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1-1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1-1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2-1-19">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2-1-20">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2-2-1-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1-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1-2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1-2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1-2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1-2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2-1-27">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2-2-1-28">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2-2-1-29">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1-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1-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1-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2-1-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1-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1-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2-1-6-3">
      <text:list-level-style-bullet text:bullet-char="-" text:level="1">
        <style:list-level-properties text:min-label-width="10mm"/>
      </text:list-level-style-bullet>
    </text:list-style>
    <text:list-style style:name="id1-3-2-2-5-2-1-6-3-1">
      <text:list-level-style-bullet text:bullet-char="-" text:level="1">
        <style:list-level-properties text:min-label-width="10mm"/>
      </text:list-level-style-bullet>
    </text:list-style>
    <text:list-style style:name="id1-3-2-2-5-2-1-6-3-2">
      <text:list-level-style-bullet text:bullet-char="-" text:level="1">
        <style:list-level-properties text:min-label-width="10mm"/>
      </text:list-level-style-bullet>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7-5-1-1">
      <style:table-column-properties/>
    </style:style>
    <style:style style:family="table-column" style:parent-style-name="colspec" style:name="id1-3-2-7-5-1-2">
      <style:table-column-properties/>
    </style:style>
  </office:automatic-styles>
  <office:body>
    <office:text>
      <text:p text:style-name="new_page_staatscourant"/>
      <text:p text:style-name="single-kop-titel">Huurvoorwaarden voor het gebruik van gemeentelijke welzijnsaccommodaties, vanaf seizoen 2026 /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Definities</text:p>
            <text:section text:name="structuurtekst_id1-3-2-2-1-2" text:style-name="structuurtekst">
              <text:p text:style-name="al">In de hiernavolgende artikelen wordt verstaan onder: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Verhuurder:</text:p>
                    </table:table-cell>
                    <table:table-cell table:style-name="entry" table:number-rows-spanned="1" table:number-columns-spanned="1">
                      <text:p text:style-name="table_al">Gemeente Middelburg;</text:p>
                    </table:table-cell>
                  </table:table-row>
                  <table:table-row table:style-name="row">
                    <table:table-cell table:style-name="entry" table:number-rows-spanned="1" table:number-columns-spanned="1">
                      <text:p text:style-name="table_al">Huurder:</text:p>
                    </table:table-cell>
                    <table:table-cell table:style-name="entry" table:number-rows-spanned="1" table:number-columns-spanned="1">
                      <text:p text:style-name="table_al">De persoon of vertegenwoordiging van een rechtspersoon aan wie de toestemming tot gebruik van een accommodatie of een gedeelte ervan is verleend;</text:p>
                    </table:table-cell>
                  </table:table-row>
                  <table:table-row table:style-name="row">
                    <table:table-cell table:style-name="entry" table:number-rows-spanned="1" table:number-columns-spanned="1">
                      <text:p text:style-name="table_al">Gebruiker:</text:p>
                    </table:table-cell>
                    <table:table-cell table:style-name="entry" table:number-rows-spanned="1" table:number-columns-spanned="1">
                      <text:p text:style-name="table_al">Allen die van de accommodatie gebruik maken gedurende de tijd dat aan de huurder de accommodatie of een gedeelte ervan is verhuurd;</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De door de verhuurder benoemde persoon die belast is met het beheer en toezicht in en om de accommodatie;</text:p>
                    </table:table-cell>
                  </table:table-row>
                  <table:table-row table:style-name="row">
                    <table:table-cell table:style-name="entry" table:number-rows-spanned="1" table:number-columns-spanned="1">
                      <text:p text:style-name="table_al">Webshop:</text:p>
                    </table:table-cell>
                    <table:table-cell table:style-name="entry" table:number-rows-spanned="1" table:number-columns-spanned="1">
                      <text:p text:style-name="table_al">Website waar je kan zien welke dagen en tijden een Welzijnsaccommodatie van de Gemeente Middelburg beschikbaar is en waar je een ruimte in deze Welzijnsaccommodatie kan reserveren. </text:p>
                    </table:table-cell>
                  </table:table-row>
                </table:table>
                <text:p text:style-name="table_bottom"/>
              </text:section>
              <text:p text:style-name="al"/>
              <text:p text:style-name="al">Door het huren van een accommodatie of een gedeelte daarvan, verplicht de huurder zich de in deze huurvoorwaarden opgenomen bepalingen en voorschriften na te leven.</text:p>
              <text:p text:style-name="al"/>
              <text:p text:style-name="al">De bij de “Huurvoorwaarden voor het gebruik van Gemeentelijke Welzijnsaccommodaties, seizoen 2026/ 2027” horende bijlagen maken integraal onderdeel uit van deze huurvoorwaarden. </text:p>
              <text:p text:style-name="al"/>
              <text:p text:style-name="al">Deze huurvoorwaarden zijn vastgesteld door het College van Burgemeester en Wethouders van de Gemeente Middelburg, op d.d. 31-03-2026</text:p>
              <text:p text:style-name="al"/>
            </text:section>
          </text:section>
          <text:section text:name="paragraaf_id1-3-2-2-2" text:style-name="paragraaf">
            <text:p text:style-name="paragraaf_kop"><text:span text:style-name="label"/> <text:span text:style-name="nr">2.</text:span> Algemeen </text:p>
            <text:section text:name="structuurtekst_id1-3-2-2-2-2" text:style-name="structuurtekst">
              <text:list text:style-name="id1-3-2-2-2-2-1">
                <text:list-item text:style-override="id1-3-2-2-2-2-1-1">
                  <text:number>2.1</text:number>
                  <text:p text:style-name="al"> De huurder is gehouden het gehuurde gedurende de huurperiode uitsluitend te gebruiken voor de in de reserveringsbevestiging aangeduide activiteit. </text:p>
                </text:list-item>
                <text:list-item text:style-override="id1-3-2-2-2-2-1-2">
                  <text:number>2.2</text:number>
                  <text:p text:style-name="al"> De huurder is verplicht alle maatregelen, die de verhuurder in het belang van onderhoud, veiligheid en orde stelt op te volgen en voorts te doen wat in zijn vermogen ligt, opdat deze maatregelen ook door de gebruikers en bezoekers van het gehuurde worden opgevolgd. De huurder is gehouden alle personen, door of vanwege de verhuurder met de controle op de door de verhuurder gestelde maatregelen belast, ter uitoefening van die controle in het gehuurde te allen tijde toegang te verlenen.</text:p>
                </text:list-item>
                <text:list-item text:style-override="id1-3-2-2-2-2-1-3">
                  <text:number>2.3</text:number>
                  <text:p text:style-name="al"> De huurder dient de redelijkerwijs mogelijke maatregelen te nemen teneinde te voorkomen dat de verhuurder dan wel derden ten gevolge van het gebruik van het gehuurde schade lijdt.</text:p>
                </text:list-item>
                <text:list-item text:style-override="id1-3-2-2-2-2-1-4">
                  <text:number>2.4</text:number>
                  <text:p text:style-name="al"> Alle gebreken/ klachten en veroorzaakte schade in en aan het gehuurde worden onmiddellijk door de huurder gemeld aan de beheerder. Voor aanvang van de huur dient de huurder het gehuurde en de inventaris te controleren. </text:p>
                </text:list-item>
                <text:list-item text:style-override="id1-3-2-2-2-2-1-5">
                  <text:number>2.5</text:number>
                  <text:p text:style-name="al">De door de huurder, gebruiker en bezoeker aan het gehuurde veroorzaakte schade, anders dan door redelijk gebruik ontstaan, wordt voor rekening van de huurder door de verhuurder hersteld, tenzij schriftelijk anders is overeengekomen.</text:p>
                </text:list-item>
                <text:list-item text:style-override="id1-3-2-2-2-2-1-6">
                  <text:number>2.6</text:number>
                  <text:p text:style-name="al"> In geval van oneigenlijk gebruik van het gehuurde worden de veroorzakers daarvan verwijderd van of uit het gehuurde en wordt hen voor een nader te bepalen periode geen toegang meer tot het gehuurde verleend. De als gevolg van het oneigenlijk gebruik ontstane schade en de daaruit voortvloeiende kosten voor noodzakelijke herstellingen komen voor rekening van de huurder. </text:p>
                </text:list-item>
                <text:list-item text:style-override="id1-3-2-2-2-2-1-7">
                  <text:number>2.7</text:number>
                  <text:p text:style-name="al">Voertuigen/ fietsen dienen in de daarvoor bestemde (stalling)plaatsen te worden geplaatst.</text:p>
                </text:list-item>
                <text:list-item text:style-override="id1-3-2-2-2-2-1-8">
                  <text:number>2.8</text:number>
                  <text:p text:style-name="al">De huurder dient de activiteit aan te passen aan de gebruiksmogelijkheden van de accommodatie; zij heeft te zorgen voor een ordelijk verloop.</text:p>
                </text:list-item>
                <text:list-item text:style-override="id1-3-2-2-2-2-1-9">
                  <text:number>2.9</text:number>
                  <text:p text:style-name="al">De huurder zorgt er voor dat bij het gebruik van het gehuurde aan alle geldende publiekrechtelijke voorschriften is voldaan.</text:p>
                </text:list-item>
                <text:list-item text:style-override="id1-3-2-2-2-2-1-10">
                  <text:number>2.10</text:number>
                  <text:p text:style-name="al">Het is de huurder zonder schriftelijke toestemming van de verhuurder verboden:</text:p>
                  <text:list text:style-name="id1-3-2-2-2-2-1-10-3">
                    <text:list-item text:style-override="id1-3-2-2-2-2-1-10-3-1">
                      <text:number>a.</text:number>
                      <text:p text:style-name="al"> in/op het gehuurde reclame, in welke vorm dan ook, aan te brengen;</text:p>
                    </text:list-item>
                    <text:list-item text:style-override="id1-3-2-2-2-2-1-10-3-2">
                      <text:number>b.</text:number>
                      <text:p text:style-name="al"> in/op het gehuurde werkzaamheden te verrichten;</text:p>
                    </text:list-item>
                    <text:list-item text:style-override="id1-3-2-2-2-2-1-10-3-3">
                      <text:number>c.</text:number>
                      <text:p text:style-name="al"> het gehuurde te gebruiken zonder dat voldoende deskundige leiding aanwezig is;</text:p>
                    </text:list-item>
                    <text:list-item text:style-override="id1-3-2-2-2-2-1-10-3-4">
                      <text:number>d.</text:number>
                      <text:p text:style-name="al"> zonder toestemming van de beheerder eigen spullen/materialen op te slaan. </text:p>
                    </text:list-item>
                  </text:list>
                </text:list-item>
                <text:list-item text:style-override="id1-3-2-2-2-2-1-11">
                  <text:number>2.11</text:number>
                  <text:p text:style-name="al">Het is niet toegestaan:</text:p>
                  <text:list text:style-name="id1-3-2-2-2-2-1-11-3">
                    <text:list-item text:style-override="id1-3-2-2-2-2-1-11-3-1">
                      <text:number>a.</text:number>
                      <text:p text:style-name="al"> in de gehuurde ruimte(n) te roken;</text:p>
                    </text:list-item>
                    <text:list-item text:style-override="id1-3-2-2-2-2-1-11-3-2">
                      <text:number>b.</text:number>
                      <text:p text:style-name="al"> de gehuurde ruimte(n) aan derden in gebruik of in verhuur af te staan, al of niet tegen betaling;</text:p>
                    </text:list-item>
                    <text:list-item text:style-override="id1-3-2-2-2-2-1-11-3-3">
                      <text:number>c.</text:number>
                      <text:p text:style-name="al"> zich in te laten met de regeling van alle aanwezige installaties; </text:p>
                    </text:list-item>
                    <text:list-item text:style-override="id1-3-2-2-2-2-1-11-3-4">
                      <text:number>d.</text:number>
                      <text:p text:style-name="al"> dieren, behalve hulp-honden, in de te huren ruimtes mee te nemen. </text:p>
                    </text:list-item>
                    <text:list-item text:style-override="id1-3-2-2-2-2-1-11-3-5">
                      <text:number>e.</text:number>
                      <text:p text:style-name="al"> om overlast te veroorzaken.</text:p>
                    </text:list-item>
                    <text:list-item text:style-override="id1-3-2-2-2-2-1-11-3-6">
                      <text:number>f.</text:number>
                      <text:p text:style-name="al"> als huurder activiteiten uit te voeren met een winstoogmerk. Professionele partijen mogen alleen huren wanneer de activiteit een relatie heeft of ten goede komt aan de wijk/buurt.</text:p>
                    </text:list-item>
                  </text:list>
                </text:list-item>
                <text:list-item text:style-override="id1-3-2-2-2-2-1-12">
                  <text:number>2.12</text:number>
                  <text:p text:style-name="al">De verhuurder is bevoegd om, indien weersomstandigheden, herstellingen of andere oorzaken dit noodzakelijk maken, een accommodatie onbruikbaar te verklaren zonder hiervoor tot enige schadevergoeding verschuldigd te zijn.</text:p>
                </text:list-item>
                <text:list-item text:style-override="id1-3-2-2-2-2-1-13">
                  <text:number>2.13</text:number>
                  <text:p text:style-name="al">In beheerde locaties kan voor de zaalopstelling en catering contact opgenomen worden met de beheerder van de betreffende locatie.</text:p>
                </text:list-item>
                <text:list-item text:style-override="id1-3-2-2-2-2-1-14">
                  <text:number>2.14</text:number>
                  <text:p text:style-name="al">De tijd die nodig is voor het inrichten en opruimen van de gehuurde ruimte(n) valt binnen de huurperiode van de huurder.</text:p>
                </text:list-item>
                <text:list-item text:style-override="id1-3-2-2-2-2-1-15">
                  <text:number>2.15</text:number>
                  <text:p text:style-name="al">In een beheerde locatie, vindt het inrichten en opruimen van stoelen en tafels (ten behoeve van de huurder) in de gehuurde ruimte, plaats door de beheerder, eventueel met medewerking van de huurder, tenzij schriftelijk anders is overeengekomen. (Spel) materialen van de huurder worden klaargezet en opgeruimd door de huurder zelf, eventueel met medewerking van beheerder. Het schoonmaken van de ruimte doet beheer, maar de huurder dient de ruimte achter te laten zoals de ruimte aangetroffen wordt bij begin van de verhuur.</text:p>
                </text:list-item>
                <text:list-item text:style-override="id1-3-2-2-2-2-1-16">
                  <text:number>2.16</text:number>
                  <text:p text:style-name="al">De aanwijzingen van de beheerder van de gehuurde accommodatie dienen, in het belang van de veiligheid en een soepel verloop in en op de gehuurde accommodatie of een gedeelte ervan, stipt te worden opgevolgd.</text:p>
                </text:list-item>
                <text:list-item text:style-override="id1-3-2-2-2-2-1-17">
                  <text:number>2.17</text:number>
                  <text:p text:style-name="al">De verhuurder heeft het recht om met opgave van redenen personen of groepen voor een bepaalde periode de toegang tot het gehuurde te ontzeggen.</text:p>
                </text:list-item>
                <text:list-item text:style-override="id1-3-2-2-2-2-1-18">
                  <text:number>2.18</text:number>
                  <text:p text:style-name="al">De verhuurder aanvaardt geen enkele aansprakelijkheid voor de schade, door welke oorzaak ook ontstaan, ten gevolge van het gebruik van de accommodatie</text:p>
                </text:list-item>
                <text:list-item text:style-override="id1-3-2-2-2-2-1-19">
                  <text:number>2.19</text:number>
                  <text:p text:style-name="al">De verhuurder is niet aansprakelijk voor schade of verlies van eigendommen van de huurder (of individuele leden van de huurder) door brand, stormschade, diefstal en andere denkbare calamiteiten.</text:p>
                </text:list-item>
                <text:list-item text:style-override="id1-3-2-2-2-2-1-20">
                  <text:number>2.20</text:number>
                  <text:p text:style-name="al">Bij overtreding van enig voorschrift wordt aan gebruiker het verdere gebruik van het gehuurde ontzegd, zonder dat die gebruiker c.q. huurder enigerlei aanspraak op schadevergoeding kan maken.</text:p>
                </text:list-item>
                <text:list-item text:style-override="id1-3-2-2-2-2-1-21">
                  <text:number>2.21</text:number>
                  <text:p text:style-name="al">Verhuurder verhuurt alleen aan personen die 18 jaar of ouder zijn.</text:p>
                </text:list-item>
                <text:list-item text:style-override="id1-3-2-2-2-2-1-22">
                  <text:number>2.22</text:number>
                  <text:p text:style-name="al">De huurder kan maximaal 15 minuten voor aanvang in de gehuurde ruimte, mits de beheerder aanwezig is, de gehuurde ruimte niet verhuurd is en er geen andere huurders in aanwezig zijn.</text:p>
                </text:list-item>
                <text:list-item text:style-override="id1-3-2-2-2-2-1-23">
                  <text:number>2.23</text:number>
                  <text:p text:style-name="al">De huurder kan maximaal 5 minuten na afloop van de huurtijd in de gehuurde ruimte blijven, tenzij de ruimte weer direct is verhuurd. In dat geval dient u de ruimte op eindigen van de huurtijd direct te verlaten.</text:p>
                </text:list-item>
                <text:list-item text:style-override="id1-3-2-2-2-2-1-24">
                  <text:number>2.24</text:number>
                  <text:p text:style-name="al">In gevallen, waarin deze voorwaarden niet voorzien, beslist het college van Burgemeester en Wethouders. Het geschil wordt niet eerder beslecht dan nadat de huurder een maand de tijd wordt gegund om voor beslechting van het geschil een volgens de wet bevoegde rechter te kiezen. </text:p>
                </text:list-item>
                <text:list-item text:style-override="id1-3-2-2-2-2-1-25">
                  <text:number>2.25</text:number>
                  <text:p text:style-name="al">Er kan slechts worden gehuurd binnen de voorziene openingstijden per locatie (zie bijlage 3). Afwijkende aanvragen lopen via Servicedesk.</text:p>
                </text:list-item>
                <text:list-item text:style-override="id1-3-2-2-2-2-1-26">
                  <text:number>2.26</text:number>
                  <text:p text:style-name="al">De foyer van iedere welzijnsaccomodatie is toegankelijk voor iedereen en kan daarom niet worden gehuurd. Deze ruimtes zijn niet voorzien voor het organiseren van activiteiten of aangelegenheden. Bijzondere aanvragen in overleg met Servicedesk.</text:p>
                </text:list-item>
                <text:list-item text:style-override="id1-3-2-2-2-2-1-27">
                  <text:number>2.27</text:number>
                  <text:p text:style-name="al">Iedere bijzonderheid wordt overlegd met, en goed- of afgekeurd door, Servicedesk.</text:p>
                </text:list-item>
                <text:list-item text:style-override="id1-3-2-2-2-2-1-28">
                  <text:number>2.28</text:number>
                  <text:p text:style-name="al">De zalen van het wijkcentrum zijn uitsluitend beschikbaar voor activiteiten met een sociaal-cultureel of kleinschalig buurtgericht karakter; commerciële feesten en grootschalige particuliere evenementen (zoals bruiloften en externe jubilea) zijn nadrukkelijk uitgesloten om de laagdrempelige functie voor de wijk te waarborgen."</text:p>
                </text:list-item>
                <text:list-item text:style-override="id1-3-2-2-2-2-1-29">
                  <text:number>2.29</text:number>
                  <text:p text:style-name="al">Het uitgangspunt van alle welzijnsaccomodaties is sociaal beheer. Sociaal beheer houdt in dat een wijkcentrum wordt beheerd met enkele duidelijke maatschappelijke doelen voor ogen: het versterken van wijkgerichte samenwerking, het creëren van een laagdrempelige plek waar inwoners uit het dorp of de wijk zich welkom voelen, en het bevorderen van ontmoeting, participatie en gemeenschapsvorming. Het beheer is dus niet commercieel van aard: activiteiten, openingstijden en inzet worden afgestemd op wat ten goede komt aan de wijk of het dorp, niet op winst. De nadruk ligt op toegankelijkheid, inclusiviteit, vrijwillige inzet, sociale cohesie en het ondersteunen van lokale initiatieven.</text:p>
                </text:list-item>
              </text:list>
            </text:section>
          </text:section>
          <text:section text:name="paragraaf_id1-3-2-2-3" text:style-name="paragraaf">
            <text:p text:style-name="paragraaf_kop"><text:span text:style-name="label"/> <text:span text:style-name="nr">3.</text:span> BHV/ EHBO</text:p>
            <text:section text:name="structuurtekst_id1-3-2-2-3-2" text:style-name="structuurtekst">
              <text:list text:style-name="id1-3-2-2-3-2-1">
                <text:list-item text:style-override="id1-3-2-2-3-2-1-1">
                  <text:number>3.1</text:number>
                  <text:p text:style-name="al"> De huurder van een locatie is zelf verantwoordelijk voor de EHBO/ bedrijfshulpverleningsorganisatie binnen de accommodatie.</text:p>
                </text:list-item>
                <text:list-item text:style-override="id1-3-2-2-3-2-1-2">
                  <text:number>3.2</text:number>
                  <text:p text:style-name="al"> Voor het verlenen van EHBO dient de huurder zelf over het benodigde materiaal te beschikken.</text:p>
                </text:list-item>
                <text:list-item text:style-override="id1-3-2-2-3-2-1-3">
                  <text:number>3.3</text:number>
                  <text:p text:style-name="al"> Voorwaarden ten aanzien van de brandveiligheid:</text:p>
                  <text:list text:style-name="id1-3-2-2-3-2-1-3-3">
                    <text:list-item text:style-override="id1-3-2-2-3-2-1-3-3-1">
                      <text:number>a.</text:number>
                      <text:p text:style-name="al">Bij de vluchtwegen en de uitgangen mogen geen voorwerpen aanwezig zijn, waardoor de benodigde vrije doorgang wordt verminderd of waaraan men zich kan verwonden;</text:p>
                    </text:list-item>
                    <text:list-item text:style-override="id1-3-2-2-3-2-1-3-3-2">
                      <text:number>b.</text:number>
                      <text:p text:style-name="al">de uitgangen en nooduitgangen moeten goed zichtbaar zijn;</text:p>
                    </text:list-item>
                    <text:list-item text:style-override="id1-3-2-2-3-2-1-3-3-3">
                      <text:number>c.</text:number>
                      <text:p text:style-name="al">de blusmiddelen moeten gemakkelijk bereikbaar zijn;</text:p>
                    </text:list-item>
                    <text:list-item text:style-override="id1-3-2-2-3-2-1-3-3-4">
                      <text:number>d.</text:number>
                      <text:p text:style-name="al">aanwijzingen door de brandweer gegeven, in het belang van de brandpreventie, moeten opgevolgd worden.</text:p>
                    </text:list-item>
                  </text:list>
                </text:list-item>
                <text:list-item text:style-override="id1-3-2-2-3-2-1-4">
                  <text:number>3.4</text:number>
                  <text:p text:style-name="al"> Per ruimte is een maximumaantal personen toegestaan, in bijlage 1 zijn de maximumaantal toegestane personen per ruimte voor de Welzijnsaccommodaties opgenomen. </text:p>
                </text:list-item>
              </text:list>
            </text:section>
          </text:section>
          <text:section text:name="paragraaf_id1-3-2-2-4" text:style-name="paragraaf">
            <text:p text:style-name="paragraaf_kop"><text:span text:style-name="label"/> <text:span text:style-name="nr">4.</text:span> Procedure bij aanvraag gebruik </text:p>
            <text:section text:name="structuurtekst_id1-3-2-2-4-2" text:style-name="structuurtekst">
              <text:list text:style-name="id1-3-2-2-4-2-1">
                <text:list-item text:style-override="id1-3-2-2-4-2-1-1">
                  <text:number>4.1</text:number>
                  <text:p text:style-name="al"> In het voorjaar wordt een mailing gestuurd naar de huurders die het lopende seizoen gebruik hebben gemaakt van (een) welzijnsaccommodatie(s). Ze worden in de gelegenheid gesteld om voor een bepaalde datum hun huurwensen voor het nieuwe seizoen kenbaar te maken. Medewerkers Servicedesk proberen zo veel mogelijk aan de wensen tegemoet te komen met inachtneming van de criteria die bij de toekenning van een Welzijnsaccommodatie horen. De voorwaarden bij de toekenning van een Welzijnsaccommodatie zijn opgenomen in bijlage 2. Na de indeling ontvangen de aanvragers van Servicedesk de reserveringsbevestiging(en) (reservering is dan definitief) voor het komende seizoen. Deze kan op onderdelen afwijken van de aanvraag. </text:p>
                </text:list-item>
                <text:list-item text:style-override="id1-3-2-2-4-2-1-2">
                  <text:number>4.2</text:number>
                  <text:p text:style-name="al"> De Gemeente Middelburg heeft altijd het eerste recht van gebruik, indien een (deel van) accommodatie gebruikt dient te worden voor de verkiezingen en/ of noodsituaties.</text:p>
                </text:list-item>
                <text:list-item text:style-override="id1-3-2-2-4-2-1-3">
                  <text:number>4.3</text:number>
                  <text:p text:style-name="al"> Na de afronding van de aanvragen via de jaarlijkse mailing op basis van de criteria (jaarlijkse mailing) zal de Webshop voor het volgende seizoen worden opengezet. De aanvragen die via de Webshop binnen komen worden afgehandeld op basis van binnenkomst. </text:p>
                </text:list-item>
                <text:list-item text:style-override="id1-3-2-2-4-2-1-4">
                  <text:number>4.4</text:number>
                  <text:p text:style-name="al">Een reservering is pas definitief wanneer de aanvrager van de Servicedesk een reserveringsbevestiging heeft ontvangen. </text:p>
                </text:list-item>
                <text:list-item text:style-override="id1-3-2-2-4-2-1-5">
                  <text:number>4.5</text:number>
                  <text:p text:style-name="al"> Aanvragen dienen minimaal 8 dagen voor de gewenste huurdatum te worden ingediend. </text:p>
                </text:list-item>
                <text:list-item text:style-override="id1-3-2-2-4-2-1-6">
                  <text:number>4.6</text:number>
                  <text:p text:style-name="al"> Alleen aanvragen die via de Webshop binnen komen zullen in behandeling worden genomen. </text:p>
                </text:list-item>
                <text:list-item text:style-override="id1-3-2-2-4-2-1-7">
                  <text:number>4.7</text:number>
                  <text:p text:style-name="al"> Indien binnen 8 dagen reserveren noodzakelijk is, kan in overleg met Servicedesk gekeken worden welke mogelijkheden er zijn. </text:p>
                </text:list-item>
                <text:list-item text:style-override="id1-3-2-2-4-2-1-8">
                  <text:number>4.8</text:number>
                  <text:p text:style-name="al"> De openingsdagen, openingstijden, de sluitingsdagen en sluitingstijden van een accommodatie worden voor aanvang van een seizoen kenbaar gemaakt (zie bijlage 3). </text:p>
                </text:list-item>
              </text:list>
            </text:section>
          </text:section>
          <text:section text:name="paragraaf_id1-3-2-2-5" text:style-name="paragraaf">
            <text:p text:style-name="paragraaf_kop"><text:span text:style-name="label"/> <text:span text:style-name="nr">5.</text:span> Tarieven en betaling</text:p>
            <text:section text:name="structuurtekst_id1-3-2-2-5-2" text:style-name="structuurtekst">
              <text:list text:style-name="id1-3-2-2-5-2-1">
                <text:list-item text:style-override="id1-3-2-2-5-2-1-1">
                  <text:number>5.1</text:number>
                  <text:p text:style-name="al"> Alle accommodaties worden in hele- en halve uren verhuurd met een minimum van 1 uur. Ook het huren van bijv. 1,5 uur behoort tot de mogelijkheden. Alle prijzen zijn per uur en zijn geldig van 1 augustus 2026 t/m 31 juli 2027. De uurtarieven van de Welzijnsaccommodaties seizoen 2026/2027 zijn te vinden in bijlage 4. </text:p>
                </text:list-item>
                <text:list-item text:style-override="id1-3-2-2-5-2-1-2">
                  <text:number>5.2</text:number>
                  <text:p text:style-name="al"> De tarieven voor de Welzijnsaccommodaties worden voor aanvang van een seizoen vastgesteld. </text:p>
                </text:list-item>
                <text:list-item text:style-override="id1-3-2-2-5-2-1-3">
                  <text:number>5.3</text:number>
                  <text:p text:style-name="al"> Bij niet-tijdige betaling is de verhuurder gerechtigd de incasso al of niet door derden te laten plaatsvinden en de nog lopende overeenkomsten zonder gerechtelijke tussenkomst geheel of gedeeltelijk te ontbinden. Alle daarmee gepaard gaande kosten, zowel gerechtelijk als buiten gerechtelijk, zijn voor rekening van de huurder.</text:p>
                </text:list-item>
                <text:list-item text:style-override="id1-3-2-2-5-2-1-4">
                  <text:number>5.4</text:number>
                  <text:p text:style-name="al"> Indien huurder niet aan haar betalingsverplichtingen voldoet heeft verhuurder het recht om huurder de mogelijkheid tot het kunnen huren van een gemeentelijke accommodatie te ontzeggen. </text:p>
                </text:list-item>
                <text:list-item text:style-override="id1-3-2-2-5-2-1-5">
                  <text:number>5.5</text:number>
                  <text:p text:style-name="al"> Verhuurder stuurt een nota die door huurder binnen 30 dagen na de factuurdatum betaalt dient te worden. </text:p>
                </text:list-item>
                <text:list-item text:style-override="id1-3-2-2-5-2-1-6">
                  <text:number>5.6</text:number>
                  <text:p text:style-name="al">De annuleringsregeling na een definitieve reservering (dit houdt in: een ontvangen reserveringsbevestiging), is als volgt:</text:p>
                  <text:list text:style-name="id1-3-2-2-5-2-1-6-3">
                    <text:list-item text:style-override="id1-3-2-2-5-2-1-6-3-1">
                      <text:number>-</text:number>
                      <text:p text:style-name="al">Een annulering van een reservering dient via de mail (<text:a xlink:href="mailto:servicedesk@middelburg.nl" xlink:type="simple"><text:span text:style-name="nadrukondlijn">servicedesk@middelburg.nl</text:span></text:a>) aan de Servicedesk te worden doorgegeven. </text:p>
                    </text:list-item>
                    <text:list-item text:style-override="id1-3-2-2-5-2-1-6-3-2">
                      <text:number>-</text:number>
                      <text:p text:style-name="al">Bij annulering binnen 8 dagen voor de reserveringsdatum worden 100% van de kosten in rekening gebracht. </text:p>
                    </text:list-item>
                  </text:list>
                </text:list-item>
              </text:list>
            </text:section>
          </text:section>
          <text:section text:name="paragraaf_id1-3-2-2-6" text:style-name="paragraaf">
            <text:p text:style-name="paragraaf_kop"><text:span text:style-name="label"/> <text:span text:style-name="nr">6.</text:span> Welzijnsaccommodaties </text:p>
            <text:section text:name="structuurtekst_id1-3-2-2-6-2" text:style-name="structuurtekst">
              <text:list text:style-name="id1-3-2-2-6-2-1">
                <text:list-item text:style-override="id1-3-2-2-6-2-1-1">
                  <text:number>6.1</text:number>
                  <text:p text:style-name="al"> Het is de huurder verboden in het gehuurde eigen eet- en/ of drinkwaren mee te nemen anders dan afkomstig van de in het gehuurde gevestigde horeca. In overleg met beheerder is het meenemen van een eigen kleine traktatie wel mogelijk.</text:p>
                </text:list-item>
                <text:list-item text:style-override="id1-3-2-2-6-2-1-2">
                  <text:number>6.2</text:number>
                  <text:p text:style-name="al"> Voor gebruik van de keuken dient een contract bij de beheerder ondertekend te worden, m.b.t. gebruiksregels, datum en duur van het gebruik, maximaal aantal personen, schoonmaak etc. Bij alle activiteiten is het gebruik van de keuken in overleg met beheer.</text:p>
                </text:list-item>
              </text:list>
            </text:section>
          </text:section>
          <text:section text:name="paragraaf_id1-3-2-2-7" text:style-name="paragraaf">
            <text:p text:style-name="paragraaf_kop"><text:span text:style-name="label"/> <text:span text:style-name="nr">7.</text:span> Gezondheid in verhuur accommodaties</text:p>
            <text:section text:name="structuurtekst_id1-3-2-2-7-2" text:style-name="structuurtekst">
              <text:p text:style-name="al">Als verhuurder willen wij, als gemeente Middelburg, ervoor zorgen dat alle inwoners van Middelburg gezond en gelukkig leven. Dat doen we door in te zetten op het inrichten van Gezonde Omgevingen. Door deze ambitie kracht bij te zetten, richten we ons ook op accommodaties en stimuleren we richtlijnen die gezonde omgevingen bevorderen zoals Gezonde voeding, Rookvrij en verantwoord Alcoholgebruik.</text:p>
              <text:p text:style-name="al">Bij de huur van sporthallen en/of wijkcentra wordt prioriteit gegeven aan activiteiten die lichamelijke beweging en sociaal welzijn bevorderen. Naast de wet- en regelgeving wordt verwacht dat huurders van accommodaties aandacht geven aan gezonde voeding, gezonde dranken, niet roken en verantwoord alcoholgebruik. Indien nodig bieden we ook de toegang tot informatie en ondersteuning die gezond gedrag stimuleren middels de Middelburgse JOGG-aanpak. </text:p>
              <text:p text:style-name="al">U kunt daarvoor contact opnemen met R.Mesu@middelburg.nl of 06-29635130.</text:p>
            </text:section>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Maximum aantal toegestane personen per ruimte de Welzijnsaccommodatie</text:p>
          <text:p text:style-name="al"/>
          <text:p text:style-name="al">
          <text:span text:style-name="nadrukondlijn">Maximum aantal toegestane personen per ruimte in de Welzijnsaccommodatie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Maximum aantal toegestane personen</text:span>
                  </text:p>
                </table:table-cell>
              </table:table-row>
              <table:table-row table:style-name="row">
                <table:table-cell table:style-name="cell_frame_all" table:number-rows-spanned="1" table:number-columns-spanned="1">
                  <text:p text:style-name="table_al">Palet</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ine za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ve grote zaal 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ve grote zaal 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athee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vaardigheidsruimt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aderruimt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orpshuis Nieuw en St Joosland</text:p>
                </table:table-cell>
                <table:table-cell table:style-name="cell_frame_all" table:number-rows-spanned="1" table:number-columns-spanned="1">
                  <text:p text:style-name="table_al">Grote zaal/ gymza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ine za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orpshuis St Laurens</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aderzaal 3</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aderzaal 4</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Getij</text:p>
                </table:table-cell>
                <table:table-cell table:style-name="cell_frame_all" table:number-rows-spanned="1" table:number-columns-spanned="1">
                  <text:p text:style-name="table_al">Handvaardigheidsruimt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ine za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of van Buren</text:p>
                </table:table-cell>
                <table:table-cell table:style-name="cell_frame_all" table:number-rows-spanned="1" table:number-columns-spanned="1">
                  <text:p text:style-name="table_al">Zaal Anna Hendri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al Ann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al Hendrik</text:p>
                </table:table-cell>
                <table:table-cell table:style-name="cell_frame_all" table:number-rows-spanned="1" table:number-columns-spanned="1">
                  <text:p text:style-name="table_al">5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De criteria en voorwaarden bij de toekenning van een Welzijnsaccommodatie </text:p>
          <text:p text:style-name="al"/>
          <text:p text:style-name="al">De volgorde van de criteria bij de eerste toekenning na de mailing aan het begin van het nieuwe seizoen:</text:p>
          <text:list text:style-name="id1-3-2-5-4">
            <text:list-item text:style-override="id1-3-2-5-4-1">
              <text:number>-</text:number>
              <text:p text:style-name="al">Gebruik door scholen en brede school activiteiten (geldt alleen bij Palet).</text:p>
            </text:list-item>
            <text:list-item text:style-override="id1-3-2-5-4-2">
              <text:number>-</text:number>
              <text:p text:style-name="al">Wijk gebonden sociaal culturele activiteiten (recreatieve, culturele en hobby-activiteiten en activiteiten op het gebied van ontmoeting, ontspanning, ontplooiing en opvang). </text:p>
            </text:list-item>
            <text:list-item text:style-override="id1-3-2-5-4-3">
              <text:number>-</text:number>
              <text:p text:style-name="al">Overige sociaal culturele activiteiten. </text:p>
            </text:list-item>
            <text:list-item text:style-override="id1-3-2-5-4-4">
              <text:number>-</text:number>
              <text:p text:style-name="al">Gebruikers uit de gemeente Middelburg gaan voor gebruikers van buiten Middelburg.</text:p>
            </text:list-item>
            <text:list-item text:style-override="id1-3-2-5-4-5">
              <text:number>-</text:number>
              <text:p text:style-name="al">Jeugd, chronisch zieken en gehandicapten hebben voorrang bij voor hen gunstige tijdstippen.</text:p>
            </text:list-item>
            <text:list-item text:style-override="id1-3-2-5-4-6">
              <text:number>-</text:number>
              <text:p text:style-name="al">Volledig ruimtebeslag gaat voor gedeeltelijk ruimtebeslag.</text:p>
            </text:list-item>
            <text:list-item text:style-override="id1-3-2-5-4-7">
              <text:number>-</text:number>
              <text:p text:style-name="al">Structurele gebruikers hebben voorrang op incidentele gebruikers gebaseerd op ’t aantal huur-uren.</text:p>
            </text:list-item>
            <text:list-item text:style-override="id1-3-2-5-4-8">
              <text:number>-</text:number>
              <text:p text:style-name="al">Overige activiteiten voor bedrijven zonder winstoogmerk. </text:p>
            </text:list-item>
          </text:list>
        </text:section>
        <text:section text:name="bijlage_id1-3-2-6" text:style-name="bijlage">
          <text:p text:style-name="bijlage_top"/>
          <text:p text:style-name="hoofdstuk_kop"><text:span text:style-name="label">Bijlage</text:span> <text:span text:style-name="nr">3</text:span> Openingsdagen, openingstijden, sluitingsdagen en sluitingstijden van de accommodaties </text:p>
          <text:p text:style-name="al"/>
          <text:p text:style-name="al">
          <text:span text:style-name="nadrukondlijn">Openingsdagen</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 en met</text:span>
                  </text:p>
                </table:table-cell>
              </table:table-row>
              <table:table-row table:style-name="row">
                <table:table-cell table:style-name="cell_frame_all" table:number-rows-spanned="1" table:number-columns-spanned="1">
                  <text:p text:style-name="table_al">Wijkcentrum Palet/ Getij/ Hof van Buren</text:p>
                </table:table-cell>
                <table:table-cell table:style-name="cell_frame_all" table:number-rows-spanned="1" table:number-columns-spanned="1">
                  <text:p text:style-name="table_al">1 augustus 2026</text:p>
                </table:table-cell>
                <table:table-cell table:style-name="cell_frame_all" table:number-rows-spanned="1" table:number-columns-spanned="1">
                  <text:p text:style-name="table_al">31 juli 2027</text:p>
                </table:table-cell>
              </table:table-row>
              <table:table-row table:style-name="row">
                <table:table-cell table:style-name="cell_frame_all" table:number-rows-spanned="1" table:number-columns-spanned="1">
                  <text:p text:style-name="table_al">Dorpshuis Nw. - en St. Joosland</text:p>
                </table:table-cell>
                <table:table-cell table:style-name="cell_frame_all" table:number-rows-spanned="1" table:number-columns-spanned="1">
                  <text:p text:style-name="table_al">24 augustus 2026</text:p>
                </table:table-cell>
                <table:table-cell table:style-name="cell_frame_all" table:number-rows-spanned="1" table:number-columns-spanned="1">
                  <text:p text:style-name="table_al">23 juli 2027</text:p>
                </table:table-cell>
              </table:table-row>
              <table:table-row table:style-name="row">
                <table:table-cell table:style-name="cell_frame_all" table:number-rows-spanned="1" table:number-columns-spanned="1">
                  <text:p text:style-name="table_al">Dorpshuis St. Laurens</text:p>
                </table:table-cell>
                <table:table-cell table:style-name="cell_frame_all" table:number-rows-spanned="1" table:number-columns-spanned="1">
                  <text:p text:style-name="table_al">24 augustus 2026</text:p>
                </table:table-cell>
                <table:table-cell table:style-name="cell_frame_all" table:number-rows-spanned="1" table:number-columns-spanned="1">
                  <text:p text:style-name="table_al">23 juli 2027</text:p>
                </table:table-cell>
              </table:table-row>
            </table:table>
            <text:p text:style-name="table_bottom"/>
          </text:section>
          <text:p text:style-name="al"/>
          <text:p text:style-name="al">
          <text:span text:style-name="nadrukondlijn">Openingstijden</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3">
                  <text:p text:style-name="table_al">
                    <text:span text:style-name="nadrukvet">Welzijnslocaties </text:span>
                  </text:p>
                </table:table-cell>
              </table:table-row>
              <table:table-row table:style-name="row">
                <table:table-cell table:style-name="cell_frame_all" table:number-rows-spanned="1" table:number-columns-spanned="1">
                  <text:p text:style-name="table_al">Palet</text:p>
                </table:table-cell>
                <table:table-cell table:style-name="cell_frame_all" table:number-rows-spanned="1" table:number-columns-spanned="1">
                  <text:p text:style-name="table_al">Maandag tot en met donderdag</text:p>
                  <text:p text:style-name="table_al">Vrijdag en zaterdag</text:p>
                  <text:p text:style-name="table_al">Zondag </text:p>
                </table:table-cell>
                <table:table-cell table:style-name="cell_frame_all" table:number-rows-spanned="1" table:number-columns-spanned="1">
                  <text:p text:style-name="table_al">8:00 uur tot 23:00 uur </text:p>
                  <text:p text:style-name="table_al">8:00 uur tot 1:00 uur </text:p>
                  <text:p text:style-name="table_al">Gesloten </text:p>
                </table:table-cell>
              </table:table-row>
              <table:table-row table:style-name="row">
                <table:table-cell table:style-name="cell_frame_all" table:number-rows-spanned="1" table:number-columns-spanned="1">
                  <text:p text:style-name="table_al">Dorpshuis St. Laurens</text:p>
                </table:table-cell>
                <table:table-cell table:style-name="cell_frame_all" table:number-rows-spanned="1" table:number-columns-spanned="1">
                  <text:p text:style-name="table_al">Maandag tot en met donderdag</text:p>
                  <text:p text:style-name="table_al">Vrijdag en zaterdag</text:p>
                  <text:p text:style-name="table_al">Zondag </text:p>
                </table:table-cell>
                <table:table-cell table:style-name="cell_frame_all" table:number-rows-spanned="1" table:number-columns-spanned="1">
                  <text:p text:style-name="table_al">8:00 uur tot 23:00 uur </text:p>
                  <text:p text:style-name="table_al">8:00 uur tot 1:00 uur</text:p>
                  <text:p text:style-name="table_al">Gesloten </text:p>
                </table:table-cell>
              </table:table-row>
              <table:table-row table:style-name="row">
                <table:table-cell table:style-name="cell_frame_all" table:number-rows-spanned="1" table:number-columns-spanned="1">
                  <text:p text:style-name="table_al">Dorpshuis Nw. en St. Joosland</text:p>
                </table:table-cell>
                <table:table-cell table:style-name="cell_frame_all" table:number-rows-spanned="1" table:number-columns-spanned="1">
                  <text:p text:style-name="table_al">Maandag tot en met donderdag</text:p>
                  <text:p text:style-name="table_al">Vrijdag en zaterdag</text:p>
                  <text:p text:style-name="table_al">Zondag </text:p>
                </table:table-cell>
                <table:table-cell table:style-name="cell_frame_all" table:number-rows-spanned="1" table:number-columns-spanned="1">
                  <text:p text:style-name="table_al">8:00 uur tot 23:00 uur </text:p>
                  <text:p text:style-name="table_al">8:00 uur tot 1:00 uur</text:p>
                  <text:p text:style-name="table_al">Gesloten </text:p>
                </table:table-cell>
              </table:table-row>
              <table:table-row table:style-name="row">
                <table:table-cell table:style-name="cell_frame_all" table:number-rows-spanned="1" table:number-columns-spanned="1">
                  <text:p text:style-name="table_al">Getij</text:p>
                </table:table-cell>
                <table:table-cell table:style-name="cell_frame_all" table:number-rows-spanned="1" table:number-columns-spanned="1">
                  <text:p text:style-name="table_al">Maandag , donderdag en vrijdag</text:p>
                  <text:p text:style-name="table_al">Dinsdag en woensdag </text:p>
                  <text:p text:style-name="table_al">Zaterdag</text:p>
                  <text:p text:style-name="table_al">Zondag </text:p>
                </table:table-cell>
                <table:table-cell table:style-name="cell_frame_all" table:number-rows-spanned="1" table:number-columns-spanned="1">
                  <text:p text:style-name="table_al">9:00 uur tot 21:00 uur </text:p>
                  <text:p text:style-name="table_al">9:00 uur-17:00 uur</text:p>
                  <text:p text:style-name="table_al">Gesloten</text:p>
                  <text:p text:style-name="table_al">Gesloten</text:p>
                </table:table-cell>
              </table:table-row>
              <table:table-row table:style-name="row">
                <table:table-cell table:style-name="cell_frame_all" table:number-rows-spanned="1" table:number-columns-spanned="1">
                  <text:p text:style-name="table_al">Hof van Buren </text:p>
                </table:table-cell>
                <table:table-cell table:style-name="cell_frame_all" table:number-rows-spanned="1" table:number-columns-spanned="1">
                  <text:p text:style-name="table_al">Maandag tot en met vrijdag</text:p>
                  <text:p text:style-name="table_al">Zaterdag </text:p>
                  <text:p text:style-name="table_al">Zondag</text:p>
                </table:table-cell>
                <table:table-cell table:style-name="cell_frame_all" table:number-rows-spanned="1" table:number-columns-spanned="1">
                  <text:p text:style-name="table_al">9:00 uur tot 17.00 uur</text:p>
                  <text:p text:style-name="table_al">Gesloten</text:p>
                  <text:p text:style-name="table_al">Gesloten</text:p>
                </table:table-cell>
              </table:table-row>
            </table:table>
            <text:p text:style-name="table_bottom"/>
          </text:section>
          <text:p text:style-name="al"/>
          <text:p text:style-name="al">Openingstijden kunnen afwijken. Voor alle actuele openingstijden: <text:a xlink:href="https://webshopmiddelburg.recreatex.be/Home" xlink:type="simple"><text:span text:style-name="nadrukondlijn">Verhuur Gemeente Middelburg - Inloggen</text:span></text:a></text:p>
          <text:p text:style-name="al"/>
          <text:p text:style-name="al">
          <text:span text:style-name="nadrukondlijn">Sluitingsdagen en sluitingstijden</text:span>
        </text:p>
          <text:p text:style-name="al"/>
          <text:p text:style-name="al">Op zondagen zijn alle Welzijnsaccommodaties gesloten. </text:p>
          <text:p text:style-name="al">De accommodaties kunnen in seizoen 2026-2027 gesloten zijn op:</text:p>
          <text:p text:style-name="al"/>
          <text:section text:name="table_id1-3-2-6-18" text:style-name="table">
            <text:p text:style-name="table_top"/>
            <table:table table:style-name="tgroup">
              <table:table-column table:style-name="id1-3-2-6-18-1-1"/>
              <table:table-column table:style-name="id1-3-2-6-18-1-2"/>
              <table:table-row table:style-name="row">
                <table:table-cell table:style-name="cell_frame_all" table:number-rows-spanned="1" table:number-columns-spanned="1">
                  <text:p text:style-name="table_al">Vrijdag en zaterdag 25+26 december 2026</text:p>
                </table:table-cell>
                <table:table-cell table:style-name="cell_frame_all" table:number-rows-spanned="1" table:number-columns-spanned="1">
                  <text:p text:style-name="table_al">1<text:span text:style-name="sup">e</text:span> Kerstdag en 2<text:span text:style-name="sup">e</text:span> Kerstdag</text:p>
                </table:table-cell>
              </table:table-row>
              <table:table-row table:style-name="row">
                <table:table-cell table:style-name="cell_frame_all" table:number-rows-spanned="1" table:number-columns-spanned="1">
                  <text:p text:style-name="table_al">Vrijdag 1 januari 2027</text:p>
                </table:table-cell>
                <table:table-cell table:style-name="cell_frame_all" table:number-rows-spanned="1" table:number-columns-spanned="1">
                  <text:p text:style-name="table_al">Nieuwjaarsdag</text:p>
                </table:table-cell>
              </table:table-row>
              <table:table-row table:style-name="row">
                <table:table-cell table:style-name="cell_frame_all" table:number-rows-spanned="1" table:number-columns-spanned="1">
                  <text:p text:style-name="table_al">Zondag en maandag 28 en 29 maart 2027</text:p>
                </table:table-cell>
                <table:table-cell table:style-name="cell_frame_all" table:number-rows-spanned="1" table:number-columns-spanned="1">
                  <text:p text:style-name="table_al">1<text:span text:style-name="sup">e</text:span> Paasdag en 2<text:span text:style-name="sup">e</text:span> Paasdag</text:p>
                </table:table-cell>
              </table:table-row>
              <table:table-row table:style-name="row">
                <table:table-cell table:style-name="cell_frame_all" table:number-rows-spanned="1" table:number-columns-spanned="1">
                  <text:p text:style-name="table_al">Donderdag 6 mei 2027</text:p>
                </table:table-cell>
                <table:table-cell table:style-name="cell_frame_all" table:number-rows-spanned="1" table:number-columns-spanned="1">
                  <text:p text:style-name="table_al">Hemelvaartsdag</text:p>
                </table:table-cell>
              </table:table-row>
              <table:table-row table:style-name="row">
                <table:table-cell table:style-name="cell_frame_all" table:number-rows-spanned="1" table:number-columns-spanned="1">
                  <text:p text:style-name="table_al">Zondag en maandag 16 en 17 mei 2027</text:p>
                </table:table-cell>
                <table:table-cell table:style-name="cell_frame_all" table:number-rows-spanned="1" table:number-columns-spanned="1">
                  <text:p text:style-name="table_al">1<text:span text:style-name="sup">e</text:span> Pinksterdag en 2<text:span text:style-name="sup">e</text:span> Pinksterdag</text:p>
                </table:table-cell>
              </table:table-row>
            </table:table>
            <text:p text:style-name="table_bottom"/>
          </text:section>
          <text:p text:style-name="al"/>
          <text:p text:style-name="al">De accommodaties kunnen in seizoen 2026-2027 in overleg met Servicedesk gereserveerd worden (beheerder zal akkoord moeten geven) op:</text:p>
          <text:p text:style-name="al"/>
          <text:section text:name="table_id1-3-2-6-22" text:style-name="table">
            <text:p text:style-name="table_top"/>
            <table:table table:style-name="tgroup">
              <table:table-column table:style-name="id1-3-2-6-22-1-1"/>
              <table:table-column table:style-name="id1-3-2-6-22-1-2"/>
              <table:table-row table:style-name="row">
                <table:table-cell table:style-name="cell_frame_all" table:number-rows-spanned="1" table:number-columns-spanned="1">
                  <text:p text:style-name="table_al">Donderdag 24 december 2026 na 18.00 uur</text:p>
                </table:table-cell>
                <table:table-cell table:style-name="cell_frame_all" table:number-rows-spanned="1" table:number-columns-spanned="1">
                  <text:p text:style-name="table_al">Kerstavond</text:p>
                </table:table-cell>
              </table:table-row>
              <table:table-row table:style-name="row">
                <table:table-cell table:style-name="cell_frame_all" table:number-rows-spanned="1" table:number-columns-spanned="1">
                  <text:p text:style-name="table_al">Donderdag 31 december 2026 na 18.00 uur</text:p>
                </table:table-cell>
                <table:table-cell table:style-name="cell_frame_all" table:number-rows-spanned="1" table:number-columns-spanned="1">
                  <text:p text:style-name="table_al">Oudjaarsavond</text:p>
                </table:table-cell>
              </table:table-row>
              <table:table-row table:style-name="row">
                <table:table-cell table:style-name="cell_frame_all" table:number-rows-spanned="1" table:number-columns-spanned="1">
                  <text:p text:style-name="table_al">Dinsdag 27 april 2027</text:p>
                </table:table-cell>
                <table:table-cell table:style-name="cell_frame_all" table:number-rows-spanned="1" table:number-columns-spanned="1">
                  <text:p text:style-name="table_al">Koningsdag</text:p>
                </table:table-cell>
              </table:table-row>
              <table:table-row table:style-name="row">
                <table:table-cell table:style-name="cell_frame_all" table:number-rows-spanned="1" table:number-columns-spanned="1">
                  <text:p text:style-name="table_al">Dinsdag 4 mei 2027 tussen 19.00-20.30 uur</text:p>
                </table:table-cell>
                <table:table-cell table:style-name="cell_frame_all" table:number-rows-spanned="1" table:number-columns-spanned="1">
                  <text:p text:style-name="table_al">Dodenherdenkin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Uurtarieven van de Welzijnsaccommodaties seizoen 2026/2027 </text:p>
          <text:p text:style-name="al"/>
          <text:p text:style-name="al">
          <text:span text:style-name="nadrukondlijn">Uurtarieven Welzijnsaccommodaties seizoen 2026/2027 </text:span>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Zaal</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te zaal (Palet, Van Cittershoff en Zaal Anna Hendrik in Hof van Buren)</text:p>
                </table:table-cell>
                <table:table-cell table:style-name="cell_frame_all" table:number-rows-spanned="1" table:number-columns-spanned="1">
                  <text:p text:style-name="table_al">€ 17,46</text:p>
                </table:table-cell>
              </table:table-row>
              <table:table-row table:style-name="row">
                <table:table-cell table:style-name="cell_frame_all" table:number-rows-spanned="1" table:number-columns-spanned="1">
                  <text:p text:style-name="table_al">Kleine zaal (alle overige zalen)</text:p>
                </table:table-cell>
                <table:table-cell table:style-name="cell_frame_all" table:number-rows-spanned="1" table:number-columns-spanned="1">
                  <text:p text:style-name="table_al">€ 11,33</text:p>
                </table:table-cell>
              </table:table-row>
              <table:table-row table:style-name="row">
                <table:table-cell table:style-name="cell_frame_all" table:number-rows-spanned="1" table:number-columns-spanned="1">
                  <text:p text:style-name="table_al">Grote zaal/gymzaal Nw en St. Joosland</text:p>
                </table:table-cell>
                <table:table-cell table:style-name="cell_frame_all" table:number-rows-spanned="1" table:number-columns-spanned="1">
                  <text:p text:style-name="table_al">€ 11,0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402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2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2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Huurvoorwaarden voor het gebruik van gemeentelijke welzijnsaccommodaties, vanaf seizoen 2026 / 2027</meta:user-defined>
    <meta:user-defined meta:name="DCTERMS.W3CDTF/DCTERMS.available">2026-08-03</meta:user-defined>
    <meta:user-defined meta:name="DCTERMS.W3CDTF/OVERHEIDop.jaargang">2026</meta:user-defined>
    <meta:user-defined meta:name="OVERHEIDop.publicationIssue">364020</meta:user-defined>
    <meta:user-defined meta:name="OVERHEIDop.GmbID/DC.identifier">gmb-2026-364020</meta:user-defined>
    <meta:user-defined meta:name="OVERHEIDop.versieInformatie"/>
  </office:meta>
</office:document-meta>
</file>