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16-3 105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sparing met een interne trap naar de bovengelegen berging.</text:p>
            <text:p text:style-name="common-al">Zaakadres: Van Hogendorpstraat 116-3 1051BV Amsterdam</text:p>
            <text:p text:style-name="common-al">Datum ontvangst: 23-06-2026</text:p>
            <text:p text:style-name="common-al">Zaaknummer: Z2026-027541</text:p>
            <text:p text:style-name="common-al">DSO-nummer: 2026062301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41</meta:user-defined>
    <meta:user-defined meta:name="DCTERMS.abstract">realiseren van een interne trap naar de bovengeleg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116-3 1051BV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17</meta:user-defined>
    <meta:user-defined meta:name="OVERHEIDop.GmbID/DC.identifier">gmb-2026-364017</meta:user-defined>
    <meta:user-defined meta:name="OVERHEIDop.versieInformatie"/>
  </office:meta>
</office:document-meta>
</file>