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rinkwater-distributieleidingen in diverse straten in de Oranjebuurt in de buurt van Noordeindseweg 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2746 in de buurt van Noordeindseweg 14, 2651CW, Berkel en Rodenrijs. </text:p>
            <text:p text:style-name="common-al">Het vervangen van drinkwater-distributieleidingen in diverse straten in de Oranjebuurt (verleend en verzonden 23-07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401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2746 </meta:user-defined>
    <dc:language>nl</dc:language>
    <meta:user-defined meta:name="OVERHEIDop.locatietype/OVERHEIDop.gebiedsmarkering">Adres</meta:user-defined>
    <meta:user-defined meta:name="DC.title">Toestemming voor het vervangen van drinkwater-distributieleidingen in diverse straten in de Oranjebuurt in de buurt van Noordeindseweg 14 te Berkel en Rodenrij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14</meta:user-defined>
    <meta:user-defined meta:name="OVERHEIDop.GmbID/DC.identifier">gmb-2026-364014</meta:user-defined>
    <meta:user-defined meta:name="OVERHEIDop.versieInformatie"/>
  </office:meta>
</office:document-meta>
</file>