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2 t/m 54 (even), Freesiastraat 1 t/m 19 en Crocussenstraat 1, 3 en 5 in Sassenheim, het plaatsen van warmtepompen op de platte daken van de woningen. Kenmerk Z2026-00002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de platte daken van de woningen.</text:p>
            <text:p text:style-name="common-al">
            <text:span text:style-name="nadrukcur">Datum ontvangst:</text:span>24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40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6</meta:user-defined>
    <dc:language>nl</dc:language>
    <meta:user-defined meta:name="OVERHEIDop.locatietype/OVERHEIDop.gebiedsmarkering">Vlak</meta:user-defined>
    <meta:user-defined meta:name="DC.title">Nieuwe aanvraag omgevingsvergunning, Gladiolenstraat 32 t/m 54 (even), Freesiastraat 1 t/m 19 en Crocussenstraat 1, 3 en 5 in Sassenheim, het plaatsen van warmtepompen op de platte daken van de woningen. Kenmerk Z2026-00002246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13</meta:user-defined>
    <meta:user-defined meta:name="OVERHEIDop.GmbID/DC.identifier">gmb-2026-364013</meta:user-defined>
    <meta:user-defined meta:name="OVERHEIDop.versieInformatie"/>
  </office:meta>
</office:document-meta>
</file>