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9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, staande in de achtertuin</text:p>
            <text:p text:style-name="common-al">Zaakadres: Prins Hendriklaan 9 1075AX Amsterdam</text:p>
            <text:p text:style-name="common-al">Datum ontvangst: 20-01-2026</text:p>
            <text:p text:style-name="common-al">Zaaknummer: Z2026-002527</text:p>
            <text:p text:style-name="common-al">DSO-nummer: 20260120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527</meta:user-defined>
    <meta:user-defined meta:name="DCTERMS.abstract">kappen van 3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9 1075AX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01</meta:user-defined>
    <meta:user-defined meta:name="OVERHEIDop.GmbID/DC.identifier">gmb-2026-36401</meta:user-defined>
    <meta:user-defined meta:name="OVERHEIDop.versieInformatie"/>
  </office:meta>
</office:document-meta>
</file>