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plaatsen van een stalen steunpilaar, Kloosterstraat 27, 6093C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plaatsen van een stalen steunpilaar op locatie Kloosterstraat 27, 6093CT Heythuysen.</text:p>
            <text:p text:style-name="common-al">De omgevingsvergunning is geregistreerd onder zaaknummer Z2026-00000981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27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40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plaatsen van een stalen steunpilaar, Kloosterstraat 27, 6093CT Heythuy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07</meta:user-defined>
    <meta:user-defined meta:name="OVERHEIDop.GmbID/DC.identifier">gmb-2026-364007</meta:user-defined>
    <meta:user-defined meta:name="OVERHEIDop.versieInformatie"/>
  </office:meta>
</office:document-meta>
</file>