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maken van een PGS-kluis in een warehouse - Van Leeuwenhoekweg 30, 5482TK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6 besloten om een aangevraagde omgevingsvergunning voor het adres Van Leeuwenhoekweg 30, 5482TK Schijndel te verlenen. </text:p>
            <text:p text:style-name="common-al">
            <text:span text:style-name="nadrukvet"> Gegevens aanvraag</text:span>
          </text:p>
            <text:p text:style-name="common-al"> Omschrijving: maken van een PGS-kluis in een warehouse</text:p>
            <text:p text:style-name="common-al"> Locatie: Van Leeuwenhoekweg 30, 5482TK Schijndel</text:p>
            <text:p text:style-name="common-al"> Zaaknummer: OW-2026-0389</text:p>
            <text:p text:style-name="common-al">Verzenddatum van het besluit: 27-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38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400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0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0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389</meta:user-defined>
    <meta:user-defined meta:name="DCTERMS.abstract">Gemeente Meierijstad - te verlenen - omgevingsvergunning - maken van een PGS-kluis in een warehouse - Van Leeuwenhoekweg 30, 5482TK Schijndel</meta:user-defined>
    <dc:language>nl</dc:language>
    <meta:user-defined meta:name="OVERHEIDop.locatietype/OVERHEIDop.gebiedsmarkering">Adres</meta:user-defined>
    <meta:user-defined meta:name="DC.title">Gemeente Meierijstad - te verlenen - omgevingsvergunning - maken van een PGS-kluis in een warehouse - Van Leeuwenhoekweg 30, 5482TK Schijndel</meta:user-defined>
    <meta:user-defined meta:name="DCTERMS.W3CDTF/DCTERMS.available">2026-07-29</meta:user-defined>
    <meta:user-defined meta:name="DCTERMS.W3CDTF/OVERHEIDop.jaargang">2026</meta:user-defined>
    <meta:user-defined meta:name="OVERHEIDop.publicationIssue">364004</meta:user-defined>
    <meta:user-defined meta:name="OVERHEIDop.GmbID/DC.identifier">gmb-2026-364004</meta:user-defined>
    <meta:user-defined meta:name="OVERHEIDop.versieInformatie"/>
  </office:meta>
</office:document-meta>
</file>