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Franse Gat deelgebie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Algemene wet bestuursrecht en de Bekendmakingswet bekend, dat de raad het wijzigingsbesluit 'TAM-omgevingsplan Franse Gat deelgebied 3’ op 2 juli 2026 gewijzigd heeft vastgesteld.</text:p>
            <text:p text:style-name="common-al"/>
            <text:p text:style-name="common-al">
            <text:span text:style-name="nadrukvet">Wat wordt er met deze wijziging geregeld?</text:span>
          </text:p>
            <text:p text:style-name="common-al">Het wijzigingsbesluit voor het ‘TAM-omgevingsplan Franse Gat deelgebied 3’, wijzigt de juridische inhoud van de het Omgevingsplan gemeente Veenendaal. De planlocatie Franse Gat deelgebied 3 betreft de Klaas Katerstraat met de woningen Klaas Katerstraat nummers 5 t/m 139 en 82 t/m 96 en Dr. De Visserstraat 6 t/m 10 en 14 t/m 36. Het gaat om de sloop van 95 bestaande woningen en het terugbouwen van maximaal 168 nieuwe woningen. De nieuwe woningen bestaan uit gestapelde woningen en grondgebonden woningen. Ook wordt de weg opnieuw ingericht, parkeerplekken aangelegd en groen vernieuwd.</text:p>
            <text:p text:style-name="common-al">De gewijzigde vaststelling betreft:</text:p>
            <text:p text:style-name="common-al">- Aanvullingen in de toelichting voor wat betreft de aanmeldnotitie mer, stikstof en het stedenbouwkundig ensemble. </text:p>
            <text:p text:style-name="common-al">- Het toevoegen van de bijlage 5 ecologische beoordeling en het op onderdelen aanpassen van geluidrapport.</text:p>
            <text:p text:style-name="common-al">- Het aanpassen van enkele definities in artikel 1 en aan artikel 12.2 en 13.2 nieuw lid toegevoegd over dakopstanden.</text:p>
            <text:p text:style-name="common-al"/>
            <text:p text:style-name="common-al">
            <text:span text:style-name="nadrukvet">Het plan inzien</text:span>
          </text:p>
            <text:p text:style-name="common-al">Het wijzigingsbesluit ligt ter inzage in het gemeentehuis (op afspraak) met ingang van 30 juli 2026.</text:p>
            <text:p text:style-name="common-al">Het wijzigingsbesluit kunt u ook digitaal inzien op <text:a xlink:href="https://zoek.officielebekendmakingen.nl/" xlink:type="simple">https://zoek.officielebekendmakingen.nl</text:a>. Het aangepaste TAM-omgevingsplan kunt u inzien via <text:a xlink:href="http://omgevingswet.overheid.nl/regels-op-de-kaart/" xlink:type="simple">omgevingswet.overheid.nl/regels-op-de-kaart/</text:a>. Het identificatienummer van het plan is NL.IMRO.0345.TAMFranseGat3-vg01.</text:p>
            <text:p text:style-name="common-al"/>
            <text:p text:style-name="common-al">
            <text:span text:style-name="nadrukvet">Instellen beroep</text:span>
          </text:p>
            <text:p text:style-name="common-al">Met ingang van donderdag 30 juli 2026 kan gedurende een termijn van 6 weken door een belanghebbende beroep tegen het vaststellingsbesluit worden ingesteld bij de Afdeling bestuursrechtspraak van de Raad van State, postbus 20019, 2500 EA Den Haag. 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Het vaststellingsbesluit treedt in werking 4 weken na de start van de terinzagelegging. De werking wordt opgeschort als bij de voorzieningenrechter van de Afdeling bestuursrechtspraak een verzoek om voorlopige voorziening is gedaan en deze wordt toegewezen.</text:p>
            <text:p text:style-name="common-al"/>
            <text:p text:style-name="common-al">
            <text:span text:style-name="nadrukvet">Meer informatie</text:span>
          </text:p>
            <text:p text:style-name="common-al">
            <text:span text:style-name="nadrukcur">Heeft u nog vragen dan kunt u per email contact opnemen met het Omgevingsloket van gemeente Veenendaal via </text:span>
            <text:a xlink:href="mailto:omgevingsloket@veenendaal.nl" xlink:type="simple">
              <text:span text:style-name="nadrukcur">omgevingsloket@veenendaal.nl</text:span>
            </text:a>
            <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400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TAMFranseGat3-vg01</meta:user-defined>
    <dc:language>nl</dc:language>
    <meta:user-defined meta:name="OVERHEIDop.locatietype/OVERHEIDop.gebiedsmarkering">Gemeente</meta:user-defined>
    <meta:user-defined meta:name="DC.title">Gewijzigd vastgesteld TAM-Omgevingsplan Franse Gat deelgebied 3</meta:user-defined>
    <meta:user-defined meta:name="DCTERMS.W3CDTF/DCTERMS.available">2026-07-29</meta:user-defined>
    <meta:user-defined meta:name="DCTERMS.W3CDTF/OVERHEIDop.jaargang">2026</meta:user-defined>
    <meta:user-defined meta:name="OVERHEIDop.publicationIssue">364003</meta:user-defined>
    <meta:user-defined meta:name="OVERHEIDop.GmbID/DC.identifier">gmb-2026-364003</meta:user-defined>
    <meta:user-defined meta:name="OVERHEIDop.versieInformatie"/>
  </office:meta>
</office:document-meta>
</file>