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-aansluiting in de buurt van Wildersekade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987 in de buurt van Wildersekade 10, 2651 MW, Berkel en Rodenrijs. </text:p>
            <text:p text:style-name="common-al">Het verwijderen van een gas-aansluiting (verleend en verzonden 22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0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987 </meta:user-defined>
    <dc:language>nl</dc:language>
    <meta:user-defined meta:name="OVERHEIDop.locatietype/OVERHEIDop.gebiedsmarkering">Adres</meta:user-defined>
    <meta:user-defined meta:name="DC.title">Toestemming voor het verwijderen van een gas-aansluiting in de buurt van Wildersekade 10 te Berkel en Rodenrij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02</meta:user-defined>
    <meta:user-defined meta:name="OVERHEIDop.GmbID/DC.identifier">gmb-2026-364002</meta:user-defined>
    <meta:user-defined meta:name="OVERHEIDop.versieInformatie"/>
  </office:meta>
</office:document-meta>
</file>