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outen kozijnen voor kunststof kozijnen aan Arendlaan 69 2623J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endlaan 69 2623JZ Delft | het vervangen van de houten kozijnen voor kunststof kozijnen | 24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27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40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70</meta:user-defined>
    <meta:user-defined meta:name="DCTERMS.abstract">Kozijnen verva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houten kozijnen voor kunststof kozijnen aan Arendlaan 69 2623JZ Delf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00</meta:user-defined>
    <meta:user-defined meta:name="OVERHEIDop.GmbID/DC.identifier">gmb-2026-36400</meta:user-defined>
    <meta:user-defined meta:name="OVERHEIDop.versieInformatie"/>
  </office:meta>
</office:document-meta>
</file>