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op de begane grond aan Strengakkers 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Strengakkers 6, 9468 HC, vervangen kozijnen op begane grond (ontvangen 20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399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op de begane grond aan Strengakkers 6 te An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998</meta:user-defined>
    <meta:user-defined meta:name="OVERHEIDop.GmbID/DC.identifier">gmb-2026-363998</meta:user-defined>
    <meta:user-defined meta:name="OVERHEIDop.versieInformatie"/>
  </office:meta>
</office:document-meta>
</file>