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82634029i4715e1d7-a515-4e61-899b-c2228a1520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verruimen gehandicaptenparkeerplaats op kenteken met één extra parkeervak, Egstraat 30-3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in de Egstraat, ter hoogte van perceelnummer 30-32, een gehandicaptenparkeerplaats op kenteken is gelegen op parkeervaknummer 124887484000;</text:p>
              </text:list-item>
              <text:list-item text:style-override="id1-3-2-2-1-7-2">
                <text:number>•</text:number>
                <text:p text:style-name="al">de gebruiker van de gehandicaptenparkeerplaats heeft aangegeven te weinig ruimte te hebben om goed en veilig te kunnen inparkeren en weg te rijden;</text:p>
              </text:list-item>
              <text:list-item text:style-override="id1-3-2-2-1-7-3">
                <text:number>•</text:number>
                <text:p text:style-name="al">dit kan worden opgelost door het naastgelegen parkeervak met nummer 124882484001 toe te voegen aan bovengenoemde gehandicaptenparkeerplaats op kenteken;</text:p>
              </text:list-item>
              <text:list-item text:style-override="id1-3-2-2-1-7-4">
                <text:number>•</text:number>
                <text:p text:style-name="al">de gemeente Amsterdam daarom overgaat tot het toevoegen van parkeervaknummer 124882484001 aan de huidige gehandicaptenparkeerplaats op kenteken op parkeervaknummer 124887484000 in de Egstraat 30-32 en daarmee de gehandicaptenparkeerplaats op kenteken te verruimen met één extra parkeervak;</text:p>
              </text:list-item>
            </text:list>
            <text:list text:style-name="id1-3-2-2-1-8">
              <text:list-item text:style-override="id1-3-2-2-1-8-1">
                <text:number>•</text:number>
                <text:p text:style-name="al">deze aanwijzing van verkeersmaatregelen in het algemeen verkeersbelang wenselijk en/of noodzakelijk kan worden geacht;</text:p>
              </text:list-item>
              <text:list-item text:style-override="id1-3-2-2-1-8-2">
                <text:number>•</text:number>
                <text:p text:style-name="al">het inrichten van een gehandicaptenparkeerplaats op kenteken zwaarder weegt dan de eventuele overlast die deze verkeersmaatregel met zich mee zou kunnen brengen;</text:p>
              </text:list-item>
              <text:list-item text:style-override="id1-3-2-2-1-8-3">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8-4">
                <text:number>•</text:number>
                <text:p text:style-name="al">met betrekking tot de in dit besluit genoemde maatregelen conform artikel 24 van het BABW overleg is gevoerd met de politie;</text:p>
              </text:list-item>
              <text:list-item text:style-override="id1-3-2-2-1-8-5">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3">
              <text:list-item text:style-override="id1-3-2-2-1-13-1">
                <text:number>1.</text:number>
                <text:p text:style-name="al">Door het toevoegen van parkeervaknummer 124882484001 aan de huidige gehandicaptenparkeerplaats ter hoogte van perceel Egstraat 30-32, zoals aangegeven door verkeersbord conform model <text:span text:style-name="nadrukvet">E6</text:span> (gehandicaptenparkeerplaats) van Bijlage I van het RVV 1990, voorzien van een onderbord met één kenteken, de huidige gehandicaptenparkeerplaats op parkeervaknummer 124887484000 te verruimen met parkeervaknummer 124882484001,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6.41886792452829mm"><draw:image xlink:href="Pictures/Afbeelding1682634029i4715e1d7-a515-4e61-899b-c2228a152065.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399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9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9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ruimen gehandicaptenparkeerplaats op kenteken met één extra parkeervak, Egstraat 30-32 - Egstraat 30-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ruimen gehandicaptenparkeerplaats op kenteken met één extra parkeervak, Egstraat 30-32</meta:user-defined>
    <meta:user-defined meta:name="OVERHEIDop.verkeersbordcode">E6</meta:user-defined>
    <dc:language>nl</dc:language>
    <meta:user-defined meta:name="OVERHEIDop.locatietype/OVERHEIDop.gebiedsmarkering">Punt</meta:user-defined>
    <meta:user-defined meta:name="DC.title">Amsterdam Oost, verkeersbesluit verruimen gehandicaptenparkeerplaats op kenteken met één extra parkeervak, Egstraat 30-32</meta:user-defined>
    <meta:user-defined meta:name="DCTERMS.W3CDTF/DCTERMS.available">2026-07-29</meta:user-defined>
    <meta:user-defined meta:name="DCTERMS.W3CDTF/OVERHEIDop.jaargang">2026</meta:user-defined>
    <meta:user-defined meta:name="OVERHEIDop.publicationIssue">363995</meta:user-defined>
    <meta:user-defined meta:name="OVERHEIDop.GmbID/DC.identifier">gmb-2026-363995</meta:user-defined>
    <meta:user-defined meta:name="OVERHEIDop.versieInformatie"/>
  </office:meta>
</office:document-meta>
</file>