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drinkwater-distributieleiding in de buurt van Jan van der Heydenstraat 48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hebben verleend:</text:p>
            <text:p text:style-name="common-al">Soort publicatie: Verleende vergunning</text:p>
            <text:p text:style-name="common-al">649213 in de buurt van Jan van der Heydenstraat 48, 2665JA, Bleiswijk. </text:p>
            <text:p text:style-name="common-al">Het aanleggen van een drinkwater-distributieleiding (verleend en verzonden 23-07-2026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.</text:a>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63994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994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994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49213 </meta:user-defined>
    <dc:language>nl</dc:language>
    <meta:user-defined meta:name="OVERHEIDop.locatietype/OVERHEIDop.gebiedsmarkering">Adres</meta:user-defined>
    <meta:user-defined meta:name="DC.title">Toestemming voor het aanleggen van een drinkwater-distributieleiding in de buurt van Jan van der Heydenstraat 48 te Bleiswijk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994</meta:user-defined>
    <meta:user-defined meta:name="OVERHEIDop.GmbID/DC.identifier">gmb-2026-363994</meta:user-defined>
    <meta:user-defined meta:name="OVERHEIDop.versieInformatie"/>
  </office:meta>
</office:document-meta>
</file>