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2 FEBR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Volg dan de aankomende openbare raadsvergader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BESLUIT OP MAANDAG 2 FEBRUARI 2026 </text:span> <text:span text:style-name="artikel_kop_label"/> </text:p>
            <text:p text:style-name="al">AANVANG 19:30 uur. LOCATIE: Oude Raadhuis aan de Markt 1.</text:p>
            <text:p text:style-name="al">U kunt van 19.00 uur tot 19.30 uur informeel van gedachten wisselen met de raadsleden. Dit kan in de Schonckzaal (grote zaal begane grond). </text:p>
            <text:p text:style-name="al">De vergadering begint om 19.30 uur in kamer 1.04 ABC (grote zaal eerste verdieping) en deze kunt u volgen vanaf de publieke tribune of via de live uitzending.</text:p>
            <text:p text:style-name="al">Agenda DE RAAD BESLUIT:</text:p>
            <text:p text:style-name="al"/>
            <text:list text:style-name="id1-3-2-2-1-7">
              <text:list-item text:style-override="id1-3-2-2-1-7-1">
                <text:number>1.</text:number>
                <text:p text:style-name="al">Raadsvoorstel vaststellen aangescherpte kaders winkelcentrum</text:p>
              </text:list-item>
              <text:list-item text:style-override="id1-3-2-2-1-7-2">
                <text:number>2.</text:number>
                <text:p text:style-name="al">Raadsvoorstel bindend advies realisatie zes woningen Herbergierstraat en Lange Brugstraat</text:p>
              </text:list-item>
            </text:list>
            <text:p text:style-name="al">
            <text:span text:style-name="nadrukvet">Live meeluisteren en de volledige agenda met voorstellen en bijlagen bekijken</text:span>Dat kan via deze link: <text:a xlink:href="https://ettenleur.bestuurlijkeinformatie.nl" xlink:type="simple">https://ettenleur.bestuurlijkeinformatie.nl</text:a>. Wanneer u op de raad besluit van 2 februari 2026 klikt, ziet u de vergaderstukken en de livestream. </text:p>
            <text:p text:style-name="al">
            <text:span text:style-name="nadrukvet">Agenda:</text:span> </text:p>
            <text:p text:style-name="al">Gratis exemplaren van de agenda voor deze vergadering liggen op het Stadskantoor tot en met maandag 2 februari 2026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3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RAADSVERGADERING 2 FEBRUAR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99</meta:user-defined>
    <meta:user-defined meta:name="OVERHEIDop.GmbID/DC.identifier">gmb-2026-36399</meta:user-defined>
    <meta:user-defined meta:name="OVERHEIDop.versieInformatie"/>
  </office:meta>
</office:document-meta>
</file>