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het verbouwen van de verdiepingen naar 4 appartementen met dakterrassen, Steenweg 41- 43, 3511JM Utrecht, GU-Z2025-004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eerder onjuist gepubliceerd voor Steenweg 41 en 42. Dit moest Steenweg 41 en 43 zijn. Onze excuses voor de ontstane verwarring.</text:p>
            <text:p text:style-name="common-al">GU-Z2025-0041557</text:p>
            <text:p text:style-name="common-al">Toelichting: het verbouwen van de verdiepingen naar 4 appartementen met dakterrassen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557</meta:user-defined>
    <meta:user-defined meta:name="DCTERMS.abstract">Toelichting: het verbouwen van de verdiepingen naar 4 appartementen met dakterrassen</meta:user-defined>
    <dc:language>nl</dc:language>
    <meta:user-defined meta:name="OVERHEIDop.locatietype/OVERHEIDop.gebiedsmarkering">Vlak</meta:user-defined>
    <meta:user-defined meta:name="DC.title">RECTIFICATIE Aanvraag omgevingsvergunning, het verbouwen van de verdiepingen naar 4 appartementen met dakterrassen, Steenweg 41- 43, 3511JM Utrecht, GU-Z2025-0041557</meta:user-defined>
    <meta:user-defined meta:name="OVERHEIDop.datumEindeReactietermijn">2026-03-25</meta:user-defined>
    <meta:user-defined meta:name="OVERHEIDop.terinzageleggingBG">https://jeleefomgeving.nl/inzien/002220647/8ab22296-b586-46f4-aee4-a43aa46dacf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98</meta:user-defined>
    <meta:user-defined meta:name="OVERHEIDop.GmbID/DC.identifier">gmb-2026-36398</meta:user-defined>
    <meta:user-defined meta:name="OVERHEIDop.versieInformatie"/>
  </office:meta>
</office:document-meta>
</file>