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/-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bedrijfsnaam, adres, omschrijving aanvraag en zaaknummer: </text:span>
          </text:p>
            <text:list text:style-name="id1-3-2-1-1-2">
              <text:list-item text:style-override="id1-3-2-1-1-2-1">
                <text:number>1.</text:number>
                <text:p text:style-name="al">Restaurant GEES; <text:span text:style-name="nadrukvet">Biersteeg 15, 1211 GC; </text:span>exploitatievergunning; 1989331;</text:p>
              </text:list-item>
              <text:list-item text:style-override="id1-3-2-1-1-2-2">
                <text:number>2.</text:number>
                <text:p text:style-name="al">Pizzadam Hilversum; <text:span text:style-name="nadrukvet">Bussumerstraat 8, 1211 BK; </text:span>exploitatievergunning; 1989209;</text:p>
              </text:list-item>
              <text:list-item text:style-override="id1-3-2-1-1-2-3">
                <text:number>3.</text:number>
                <text:p text:style-name="al">Open035; <text:span text:style-name="nadrukvet">Marktplein</text:span>; ontheffing artikel 35 Alcoholwet op 29-8-2026; 1989359.</text:p>
              </text:list-item>
            </text:list>
            <text:p text:style-name="common-al">Als u <text:span text:style-name="nadrukvet">informatie </text:span>wilt over een aanvraag, kunt u mailen naar <text:a xlink:href="mailto:horeca@hilversum.nl" xlink:type="simple">horeca@hilversum.nl</text:a>.</text:p>
            <text:p text:style-name="common-al">
            <text:span text:style-name="nadrukvet">Zienswijzen</text:span> kunt u schriftelijk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397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7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7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Horecavergunningen/-ontheffing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3979</meta:user-defined>
    <meta:user-defined meta:name="OVERHEIDop.GmbID/DC.identifier">gmb-2026-363979</meta:user-defined>
    <meta:user-defined meta:name="OVERHEIDop.versieInformatie"/>
  </office:meta>
</office:document-meta>
</file>