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7 bomen in een periode van 6-12 maanden op verschillende locaties in Zuidoost, i.v.m. het borgen v/d veiligheid in de openbare ruimte</text:p>
            <text:p text:style-name="common-al">Zaakadres: </text:p>
            <text:p text:style-name="common-al">Datum ontvangst: 16-07-2026</text:p>
            <text:p text:style-name="common-al">Zaaknummer: Z2026-031642</text:p>
            <text:p text:style-name="common-al">DSO-nummer: 20260716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642</meta:user-defined>
    <meta:user-defined meta:name="DCTERMS.abstract">kappen van 77 bomen in een periode van 6-12 maanden op verschillende locaties in Zuidoost, i.v.m. het borgen v/d veiligheid in de openbare ruimte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78</meta:user-defined>
    <meta:user-defined meta:name="OVERHEIDop.GmbID/DC.identifier">gmb-2026-363978</meta:user-defined>
    <meta:user-defined meta:name="OVERHEIDop.versieInformatie"/>
  </office:meta>
</office:document-meta>
</file>