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middenspanningskabel in de buurt van Hoekeindseweg 37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hebben verleend:</text:p>
            <text:p text:style-name="common-al">Soort publicatie: Verleende vergunning</text:p>
            <text:p text:style-name="common-al">653291 in de buurt van Hoekeindseweg 37, 2665KA Bleiswijk. </text:p>
            <text:p text:style-name="common-al">Het vervangen van een middenspanningskabel (verleend en verzonden 21-07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.</text:a>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63976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97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97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53291 </meta:user-defined>
    <dc:language>nl</dc:language>
    <meta:user-defined meta:name="OVERHEIDop.locatietype/OVERHEIDop.gebiedsmarkering">Adres</meta:user-defined>
    <meta:user-defined meta:name="DC.title">Toestemming voor het vervangen van een middenspanningskabel in de buurt van Hoekeindseweg 37 te Bleiswijk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976</meta:user-defined>
    <meta:user-defined meta:name="OVERHEIDop.GmbID/DC.identifier">gmb-2026-363976</meta:user-defined>
    <meta:user-defined meta:name="OVERHEIDop.versieInformatie"/>
  </office:meta>
</office:document-meta>
</file>