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kantiewoning aan Houtvester Jansenweg 2c-1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c-19, 9462 TB, bouwen vakantiewoning (ontvangen 17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397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kantiewoning aan Houtvester Jansenweg 2c-19 te Gasselt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3971</meta:user-defined>
    <meta:user-defined meta:name="OVERHEIDop.GmbID/DC.identifier">gmb-2026-363971</meta:user-defined>
    <meta:user-defined meta:name="OVERHEIDop.versieInformatie"/>
  </office:meta>
</office:document-meta>
</file>