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oprit,  Simke Kloostermanstraat 5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oprit,  Simke Kloostermanstraat 5, Buitenpost</text:p>
            <text:p text:style-name="common-al">Zaaknummer: Z2026-000105</text:p>
            <text:p text:style-name="common-al">Zaakadres:  Simke Kloostermanstraat 5, Buitenpost</text:p>
            <text:p text:style-name="common-al">Omschrijving: het verbreden van een oprit</text:p>
            <text:p text:style-name="last-al">Datum ontvangst: 23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3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105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oprit,  Simke Kloostermanstraat 5, Buitenpo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97</meta:user-defined>
    <meta:user-defined meta:name="OVERHEIDop.GmbID/DC.identifier">gmb-2026-36397</meta:user-defined>
    <meta:user-defined meta:name="OVERHEIDop.versieInformatie"/>
  </office:meta>
</office:document-meta>
</file>