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Pieter Heijestraat 115-H 1054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en realiseren koekoeken</text:p>
            <text:p text:style-name="common-al">Besluit: verleend</text:p>
            <text:p text:style-name="common-al">Besluit verzonden op: 19-06-2026</text:p>
            <text:p text:style-name="common-al">Zaakadres: Jan Pieter Heijestraat 115-H 1054MD Amsterdam</text:p>
            <text:p text:style-name="common-al">Zaaknummer: Z2025-036713</text:p>
            <text:p text:style-name="common-al">DSO-nummer: 20250828010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671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967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967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13</meta:user-defined>
    <meta:user-defined meta:name="DCTERMS.abstract">plegen van funderingsherstel en realiseren koekoe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n Pieter Heijestraat 115-H 1054MD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967</meta:user-defined>
    <meta:user-defined meta:name="OVERHEIDop.GmbID/DC.identifier">gmb-2026-363967</meta:user-defined>
    <meta:user-defined meta:name="OVERHEIDop.versieInformatie"/>
  </office:meta>
</office:document-meta>
</file>