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30 januari 2026 van 8:30 uur tot 10:30 uur, Monseigneur van Steelaan 101, 2273 EJ Voorburg - kenmerk 00002371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30 januari 2026 van 8:30 uur tot 10:30 uu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39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71676</meta:user-defined>
    <dc:language>nl</dc:language>
    <meta:user-defined meta:name="OVERHEIDop.locatietype/OVERHEIDop.gebiedsmarkering">Punt</meta:user-defined>
    <meta:user-defined meta:name="DC.title">Vergunning verleend voor het plaatsen van een hijskraan op 30 januari 2026 van 8:30 uur tot 10:30 uur, Monseigneur van Steelaan 101, 2273 EJ Voorburg - kenmerk 0000237167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96</meta:user-defined>
    <meta:user-defined meta:name="OVERHEIDop.GmbID/DC.identifier">gmb-2026-36396</meta:user-defined>
    <meta:user-defined meta:name="OVERHEIDop.versieInformatie"/>
  </office:meta>
</office:document-meta>
</file>