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r. Schaepmanlaan 51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885362 – 27 juli 2026</text:p>
            <text:p text:style-name="common-al">Dr. Schaepmanlaan 51 Noordwijkerhout | het verbouwen van de woning en vervangen bestaande garage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63959</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959</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959</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885362 </meta:user-defined>
    <meta:user-defined meta:name="DCTERMS.abstract">27 juli 2026, het verbouwen van de woning en vervangen bestaande garage </meta:user-defined>
    <dc:language>nl</dc:language>
    <meta:user-defined meta:name="OVERHEIDop.locatietype/OVERHEIDop.gebiedsmarkering">Adres</meta:user-defined>
    <meta:user-defined meta:name="DC.title">Ingekomen aanvraag omgevingsvergunning - Dr. Schaepmanlaan 51 Noordwijkerhout</meta:user-defined>
    <meta:user-defined meta:name="DCTERMS.W3CDTF/DCTERMS.available">2026-08-04</meta:user-defined>
    <meta:user-defined meta:name="DCTERMS.W3CDTF/OVERHEIDop.jaargang">2026</meta:user-defined>
    <meta:user-defined meta:name="OVERHEIDop.publicationIssue">363959</meta:user-defined>
    <meta:user-defined meta:name="OVERHEIDop.GmbID/DC.identifier">gmb-2026-363959</meta:user-defined>
    <meta:user-defined meta:name="OVERHEIDop.versieInformatie"/>
  </office:meta>
</office:document-meta>
</file>