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euwenlaan 165B 1021JB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in voortuin</text:p>
            <text:p text:style-name="common-al">Zaakadres: Meeuwenlaan 165B 1021JB Amsterdam</text:p>
            <text:p text:style-name="common-al">Datum ontvangst: 06-06-2026</text:p>
            <text:p text:style-name="common-al">Zaaknummer: Z2026-024955</text:p>
            <text:p text:style-name="common-al">DSO-nummer: 20260606001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95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4955</meta:user-defined>
    <meta:user-defined meta:name="DCTERMS.abstract">kappen van drie bomen in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euwenlaan 165B 1021JB Amsterdam Noord</meta:user-defined>
    <meta:user-defined meta:name="DCTERMS.W3CDTF/DCTERMS.available">2026-07-29</meta:user-defined>
    <meta:user-defined meta:name="DCTERMS.W3CDTF/OVERHEIDop.jaargang">2026</meta:user-defined>
    <meta:user-defined meta:name="OVERHEIDop.externeBijlage">Z2026-024955 OW procedure en volledig|exb-2026-27102</meta:user-defined>
    <meta:user-defined meta:name="OVERHEIDop.publicationIssue">363952</meta:user-defined>
    <meta:user-defined meta:name="OVERHEIDop.GmbID/DC.identifier">gmb-2026-363952</meta:user-defined>
    <meta:user-defined meta:name="OVERHEIDop.versieInformatie"/>
  </office:meta>
</office:document-meta>
</file>