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248-3, 1016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derde en zolderverdieping ten behoeve van de woning. </text:p>
            <text:p text:style-name="common-al">Zaakadres: Laurierstraat 248-3,  1016PT Amsterdam</text:p>
            <text:p text:style-name="common-al">Datum ontvangst: 12-06-2026</text:p>
            <text:p text:style-name="common-al">Zaaknummer: Z2026-025943</text:p>
            <text:p text:style-name="common-al">DSO-nummer: 20260612008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9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943</meta:user-defined>
    <meta:user-defined meta:name="DCTERMS.abstract">het veranderen van de derde en  zolder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straat 248-3, 1016PT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49</meta:user-defined>
    <meta:user-defined meta:name="OVERHEIDop.GmbID/DC.identifier">gmb-2026-363949</meta:user-defined>
    <meta:user-defined meta:name="OVERHEIDop.versieInformatie"/>
  </office:meta>
</office:document-meta>
</file>