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uliana van Stolbergstraat 32-1 105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zolder naar wonen en betrekken bij onderliggende woning</text:p>
            <text:p text:style-name="common-al">Besluit: buiten behandeling gesteld</text:p>
            <text:p text:style-name="common-al">Besluit verzonden op: 23-07-2026</text:p>
            <text:p text:style-name="common-al">Zaakadres: Juliana van Stolbergstraat 32-1 1055RN Amsterdam</text:p>
            <text:p text:style-name="common-al">Zaaknummer: Z2026-022942</text:p>
            <text:p text:style-name="common-al">DSO-nummer: 2026052102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29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2</meta:user-defined>
    <meta:user-defined meta:name="DCTERMS.abstract">Het omzetten van zolder naar wonen en betrekken bij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Juliana van Stolbergstraat 32-1 1055RN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46</meta:user-defined>
    <meta:user-defined meta:name="OVERHEIDop.GmbID/DC.identifier">gmb-2026-363946</meta:user-defined>
    <meta:user-defined meta:name="OVERHEIDop.versieInformatie"/>
  </office:meta>
</office:document-meta>
</file>