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Fancy Fair Oud Ade' op 7 en 8 november 2026 - Schoolplein 5 in Oud Ade - 999256</text:p>
      <text:section text:name="zakelijke-mededeling_id1-3-2" text:style-name="zakelijke-mededeling">
        <text:section text:name="zakelijke-mededeling-tekst_id1-3-2-1" text:style-name="zakelijke-mededeling-tekst">
          <text:section text:name="tekst_id1-3-2-1-1" text:style-name="tekst">
            <text:p text:style-name="common-al">Verzenddatum: 27 juli 2026</text:p>
            <text:p text:style-name="common-al"/>
            <text:p text:style-name="common-al">Data: </text:p>
            <text:p text:style-name="common-al">- zaterdag 7 november 2026 van 14.00 uur tot 24.00 uur;</text:p>
            <text:p text:style-name="common-al">- zondag 8 november 2026 van 12.00 uur tot 21.30 uur.</text:p>
            <text:p text:style-name="common-al"/>
            <text:p text:style-name="common-al">Opbouw: </text:p>
            <text:p text:style-name="common-al">er mag niet eerder worden gestart met de opbouw van het terrein waarop het evenement plaatsvindt dan op donderdag 5 november 2026 vanaf 16.00 uur. Op zondag 8 november 2026 om uiterlijk 23.59 uur moet het terrein in de oorspronkelijke staat zijn teruggebracht en dienen alle aangebrachte voorwerpen en materialen te zijn verwijderd.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394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4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4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99256</meta:user-defined>
    <dc:language>nl</dc:language>
    <meta:user-defined meta:name="OVERHEIDop.locatietype/OVERHEIDop.gebiedsmarkering">Adres</meta:user-defined>
    <meta:user-defined meta:name="DC.title">Kennisgeving verleende evenementenvergunning voor 'Fancy Fair Oud Ade' op 7 en 8 november 2026 - Schoolplein 5 in Oud Ade - 999256</meta:user-defined>
    <meta:user-defined meta:name="DCTERMS.W3CDTF/DCTERMS.available">2026-07-29</meta:user-defined>
    <meta:user-defined meta:name="DCTERMS.W3CDTF/OVERHEIDop.jaargang">2026</meta:user-defined>
    <meta:user-defined meta:name="OVERHEIDop.externeBijlage">plattegrond|exb-2026-27101</meta:user-defined>
    <meta:user-defined meta:name="OVERHEIDop.publicationIssue">363940</meta:user-defined>
    <meta:user-defined meta:name="OVERHEIDop.GmbID/DC.identifier">gmb-2026-363940</meta:user-defined>
    <meta:user-defined meta:name="OVERHEIDop.versieInformatie"/>
  </office:meta>
</office:document-meta>
</file>