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1283636i0c187d91-8a16-4d87-b32f-11e884cd59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6535, Vondelbrug,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Vondelbrug is een erftoegangsweg in de gemeente Alkmaar. De gemeente is verantwoordelijk voor het beheer en onderhoud van deze weg.</text:p>
            <text:p text:style-name="common-al">Op de Vondelbrug bevindt zich een parkeerterrein gelegen bij een gezamenlijk sportcomplex. Een van de sportverenigingen op het terrein, de lokale voetbalvereniging Alkmaarsche Boys, heeft een verzoek ingediend voor het aanleggen van een algemene gehandicaptenparkeerplaats.</text:p>
            <text:p text:style-name="common-al">Op dit moment zijn geen parkeervakken aangewezen op het parkeerterrein in de Vondelbrug als algemene gehandicaptenparkeerplaats. Het is wenselijk om mindervalide weggebruikers, die de beschikking hebben over een gehandicaptenparkeerkaart, de mogelijkheid te bieden om in de directe nabijheid van de sportverenigingen te kunnen parkeren. Daarom is het wenselijk om een algemene gehandicaptenparkeerplaats toe te wijzen nabij de ingang van de voetbalvereniging Alkmaarsche Boys.</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algemene gehandicaptenparkeerplaatsen in de Vondelbrug in Alkmaar nabij de ingang van de voetbalvereniging Alkmaarsche Boys;</text:p>
              </text:list-item>
              <text:list-item text:style-override="id1-3-2-2-1-28-2">
                <text:number>2.</text:number>
                <text:p text:style-name="al">deze algemene gehandicaptenparkeerplaats aan te wijzen door het plaatsen van het bord E6 van bijlage I van het RVV 1990;</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8 jan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1541283636i0c187d91-8a16-4d87-b32f-11e884cd5989.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 - Vondel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535</meta:user-defined>
    <meta:user-defined meta:name="OVERHEIDop.verkeersbordcode">E6</meta:user-defined>
    <dc:language>nl</dc:language>
    <meta:user-defined meta:name="OVERHEIDop.locatietype/OVERHEIDop.gebiedsmarkering">Punt</meta:user-defined>
    <meta:user-defined meta:name="DC.title">Nr. 1326535, Vondelbrug, aanwijzen algemene gehandicaptenparkeerplaats</meta:user-defined>
    <meta:user-defined meta:name="DCTERMS.W3CDTF/DCTERMS.available">2026-01-28</meta:user-defined>
    <meta:user-defined meta:name="OVERHEIDop.externeBijlage">Politie-advies|exb-2026-2739</meta:user-defined>
    <meta:user-defined meta:name="DCTERMS.W3CDTF/OVERHEIDop.jaargang">2026</meta:user-defined>
    <meta:user-defined meta:name="OVERHEIDop.publicationIssue">36394</meta:user-defined>
    <meta:user-defined meta:name="OVERHEIDop.GmbID/DC.identifier">gmb-2026-36394</meta:user-defined>
    <meta:user-defined meta:name="OVERHEIDop.versieInformatie"/>
  </office:meta>
</office:document-meta>
</file>