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- Verlenen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ynaarlo maakt bekend dat het de volgende omgevingsvergunning op grond van de Omgevingswet heeft verleend:</text:p>
            <text:p text:style-name="common-al">Skyline Aviation B.V., Burg. J.G. Legroweg 43, 9761 TA Eelde: voor 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onderhouden, repararen, schoonmaken en tanken van gemotoriseerde vliegtuigen;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het opslaan in een opslagtank met een inhoud van meer dan 250 liter die als opslagtank wordt gebruikt van vloeibare gevaarlijke stoffen van ADR-klasse 3; </text:p>
              </text:list-item>
              <text:list-item text:style-override="id1-3-2-1-1-5-2">
                <text:number>3.</text:number>
                <text:p text:style-name="al">het opslaan van andere ontplofbare stoffen van ADR-klasse 1.</text:p>
              </text:list-item>
            </text:list>
            <text:p text:style-name="common-al"/>
            <text:p text:style-name="common-al">Verzenddatum besluit: 16 juli 2026, Z2025-023946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Kennisgeving van het besluit vindt plaats op www.officielebekendmakingen.nl. Daarnaast kunt u de informatie ook vinden op de website van de gemeente Tynaarlo.</text:p>
            <text:p text:style-name="common-al">
            <text:span text:style-name="nadrukvet"/>
          </text:p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Tynaarlo, Postbus 5, 9480 AA Vries.</text:p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92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2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2025-023946</meta:user-defined>
    <dc:language>nl</dc:language>
    <meta:user-defined meta:name="OVERHEIDop.locatietype/OVERHEIDop.gebiedsmarkering">Adres</meta:user-defined>
    <meta:user-defined meta:name="DC.title">Besluit - Verlenen omgevingsvergunning (Reguliere procedure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27</meta:user-defined>
    <meta:user-defined meta:name="OVERHEIDop.GmbID/DC.identifier">gmb-2026-363927</meta:user-defined>
    <meta:user-defined meta:name="OVERHEIDop.versieInformatie"/>
  </office:meta>
</office:document-meta>
</file>