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kkelstraat 97 3067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825</text:span>/<text:span text:style-name="nadrukvet">2026062601504</text:span>, heeft ontvangen voor de Bouwactiviteit (omgevingsplan). <text:span text:style-name="nadrukcur">(Grondslag: Omgevingswet, artikel 5.1)</text:span></text:p>
            <text:p text:style-name="common-al">De aanvraag betreft het verwijderen en herbouwen van een bestaande loods en het bouwen van een bedrijfsverzamelgebouw op de locatie Nikkelstraat 97 3067G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9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25</meta:user-defined>
    <meta:user-defined meta:name="DCTERMS.abstract">het verwijderen en herbouwen van een bestaande loods en 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kkelstraat 97 3067GR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24</meta:user-defined>
    <meta:user-defined meta:name="OVERHEIDop.GmbID/DC.identifier">gmb-2026-363924</meta:user-defined>
    <meta:user-defined meta:name="OVERHEIDop.versieInformatie"/>
  </office:meta>
</office:document-meta>
</file>