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Gerele Peel 22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eehouderij</text:p>
            <text:p text:style-name="common-al">Locatie: Gerele Peel 22, Elsendorp</text:p>
            <text:p text:style-name="common-al">Activiteit: MBA veehouderij</text:p>
            <text:p text:style-name="common-al">Voor: Wijzigen dierenbezetting en dierenverblijven schapen en rundvee</text:p>
            <text:p text:style-name="common-al">Datum melding: 20 november 2025</text:p>
            <text:p text:style-name="common-al">DSO-verzoeknummer: 20251120 004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9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392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92</meta:user-defined>
    <dc:language>nl</dc:language>
    <meta:user-defined meta:name="OVERHEIDop.locatietype/OVERHEIDop.gebiedsmarkering">Adres</meta:user-defined>
    <meta:user-defined meta:name="DC.title">Gemeente Gemert-Bakel, melding Besluit activiteiten leefomgeving, Gerele Peel 22, Elsendor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23</meta:user-defined>
    <meta:user-defined meta:name="OVERHEIDop.GmbID/DC.identifier">gmb-2026-363923</meta:user-defined>
    <meta:user-defined meta:name="OVERHEIDop.versieInformatie"/>
  </office:meta>
</office:document-meta>
</file>