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kfo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t.h.v. Hakfort die in (zeer) slechte conditie verkeren</text:p>
            <text:p text:style-name="common-al">Zaakadres: Hakfort Amsterdam</text:p>
            <text:p text:style-name="common-al">Datum ontvangst: 14-07-2026</text:p>
            <text:p text:style-name="common-al">Zaaknummer: Z2026-031119</text:p>
            <text:p text:style-name="common-al">DSO-nummer: 20260714013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91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1119</meta:user-defined>
    <meta:user-defined meta:name="DCTERMS.abstract">kappen van 2 bomen t.h.v. Hakfort die in (zeer) slechte conditie verk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kfort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16</meta:user-defined>
    <meta:user-defined meta:name="OVERHEIDop.GmbID/DC.identifier">gmb-2026-363916</meta:user-defined>
    <meta:user-defined meta:name="OVERHEIDop.versieInformatie"/>
  </office:meta>
</office:document-meta>
</file>