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lingtonstraat 46, 6044V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llingtonstraat 46, 6044VA Roermond: plaatsen dakserr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06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4 juli 2026 besloten voor de beslissing op de aanvraag de beslistermijn met maximaal 6 weken te verlengen tot uiterlijk 10 september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91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6</meta:user-defined>
    <meta:user-defined meta:name="DCTERMS.abstract">Omschrijving (incl. locatie):  Ellingtonstraat 46, 6044VA Roermond: plaatsen dak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Ellingtonstraat 46, 6044VA Roermond - Verlengen beslistermijn aanvraag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3914</meta:user-defined>
    <meta:user-defined meta:name="OVERHEIDop.GmbID/DC.identifier">gmb-2026-363914</meta:user-defined>
    <meta:user-defined meta:name="OVERHEIDop.versieInformatie"/>
  </office:meta>
</office:document-meta>
</file>