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Hobaostraat 12 1101CZ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29 bomen op het perceel behorende bij het gebouw</text:p>
            <text:p text:style-name="common-al">Besluit: verleend</text:p>
            <text:p text:style-name="common-al">Besluit verzonden op: 24-07-2026</text:p>
            <text:p text:style-name="common-al">Zaakadres: Hobaostraat 12 1101CZ Amsterdam</text:p>
            <text:p text:style-name="common-al">Zaaknummer: Z2026-024510</text:p>
            <text:p text:style-name="common-al">DSO-nummer: 202606040165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zo@amsterdam.nl?Subject=Dossiernummer Z2026-024510" xlink:type="simple">vth.sdz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4-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391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1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1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4510</meta:user-defined>
    <meta:user-defined meta:name="DCTERMS.abstract">kappen van 29 bomen op het perceel behorende bij het gebouw</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Hobaostraat 12 1101CZ Amsterdam</meta:user-defined>
    <meta:user-defined meta:name="OVERHEIDop.datumEindeReactietermijn">2026-09-08</meta:user-defined>
    <meta:user-defined meta:name="OVERHEIDop.terinzageleggingBG">https://mijnpublicaties.nl/Publicatie/40dcfc70-f0cd-42c3-4a03-08dee7b74b38</meta:user-defined>
    <meta:user-defined meta:name="DCTERMS.W3CDTF/DCTERMS.available">2026-07-29</meta:user-defined>
    <meta:user-defined meta:name="DCTERMS.W3CDTF/OVERHEIDop.jaargang">2026</meta:user-defined>
    <meta:user-defined meta:name="OVERHEIDop.publicationIssue">363911</meta:user-defined>
    <meta:user-defined meta:name="OVERHEIDop.GmbID/DC.identifier">gmb-2026-363911</meta:user-defined>
    <meta:user-defined meta:name="OVERHEIDop.versieInformatie"/>
  </office:meta>
</office:document-meta>
</file>