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icht fietspad Herenstraat-Jacoba van Bierenweg te Voorhout, Teylingen</text:p>
      <text:section text:name="regeling_id1-3-2" text:style-name="regeling">
        <text:section text:name="aanhef_id1-3-2-1" text:style-name="aanhef">
          <text:section text:name="afkondiging_id1-3-2-1-1" text:style-name="afkondiging">
            <text:p text:style-name="afkondiging_top"/>
            <text:p text:style-name="al">Medewerker beleidsuitvoering van de afdeling Buitenruimte van de werkorganisatie HLTsamen</text:p>
          </text:section>
        </text:section>
        <text:section text:name="regeling-tekst_id1-3-2-2" text:style-name="regeling-tekst">
          <text:section text:name="tekst_id1-3-2-2-1" text:style-name="tekst">
            <text:p text:style-name="common-al"/>
            <text:p text:style-name="common-al">Gelet op: </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Teylingen d.d. 4 december 2023 krachtens welke ik bevoegd ben dit verkeersbesluit te nemen.</text:p>
            <text:p text:style-name="common-al"/>
            <text:p text:style-name="common-al">Overwegende dat:</text:p>
            <text:p text:style-name="common-al">Aan de oostzijde langs de Jacoba van Beierenweg te Voorhout, gelegen tussen de spoorwegovergang en de rotonde Jacoba van Beierenweg – Schoutenlaan – Componistenlaan, zich een vrij-liggend pad bevindt wat feitelijk als fietspad wordt gebruikt en is bedoeld;</text:p>
            <text:p text:style-name="common-al">Naast het genoemde pad, op het zuidelijke gedeelte gelegen tussen de spoorwegovergang en de straat Kerkzicht, zich ook een apart voetgangersgedeelte bevindt;</text:p>
            <text:p text:style-name="common-al">Op het oostelijke gedeelte van het pad tussen de straat Kerkzicht en de rotonde ook voetgangers gebruik kunnen maken van het pad, omdat daar een voetpad of trottoir ontbreekt;</text:p>
            <text:p text:style-name="common-al">Beide delen van het pad een breedte hebben van 1,8m, waarbij op het noordelijke deel richting de rotonde vanaf huisnummer 11 er een smalle loopstrook van 90cm aanwezig is;</text:p>
            <text:p text:style-name="common-al">Het overgrote deel van het pad is uitgevoerd in rode tegels, wat de herkenbaarheid van een fietspad ten goede komt;</text:p>
            <text:p text:style-name="common-al">Er aan de westzijde van de Jacoba van Beierenweg op dit gedeelte een vrij-liggend fietspad en voetgangersgedeelte aanwezig zijn; </text:p>
            <text:p text:style-name="common-al">De gemeente een signaal heeft ontvangen dat sommige voetgangers veronderstellen dat het gedeelte aan de oostzijde van de Jacoba van Beierenweg, gelegen tussen Kerkzicht en de rotonde een trottoir is, waar geen fietsers mogen komen en dit tot woordelijke conflicten met fietsers leidt; </text:p>
            <text:p text:style-name="common-al">De gemeente geconstateerd heeft dat de bebording, waarmee een fietspad wordt aangeduid, ontbreekt aan de oostzijde op dit gedeelte van de Jacoba van Beierenweg; </text:p>
            <text:p text:style-name="common-al">Het daarom vanuit juridisch oogpunt, handhaving, verkeersveiligheid en ter verduidelijking voor de weggebruiker wenselijk is het pad formeel aan te wijzen als verplicht fietspad middels verkeersbord G11;</text:p>
            <text:p text:style-name="common-al">Het wenselijk is om op het noordelijke deel van het pad, waar geen apart trottoir of voetpad aanwezig is, de fietser te waarschuwen dat ook voetgangers gebruik maken van het fietspad.</text:p>
            <text:p text:style-name="common-al">Er overleg is gepleegd met de adviseur van de politie Eenheid Den Haag, welke gemachtigd is door de korpschef van de Nationale politie;</text:p>
            <text:p text:style-name="common-al">Het betrokken weggedeelte is in beheer bij de gemeente Teylingen en in het geheel gelegen binnen de bebouwde kom van de gemeente Teylingen.</text:p>
            <text:p text:style-name="common-al"/>
            <text:p text:style-name="common-al">Besluit:</text:p>
            <text:p text:style-name="common-al">Door plaatsing van het verkeersbord model G11 van bijlage 1 van het RVV 1990 aan de oostzijde van de kruising Herenstraat – Churchilllaan ter hoogte van de spoorwegovergang en aan de oostzijde ter hoogte van de kruising Jacoba van Beierenweg-Kerkzicht, het pad aan te wijzen als verplicht fietspad overeenkomstig bijbehorende situatietekening. </text:p>
            <text:p text:style-name="common-al">Door plaatsing van verkeersbord model J37 van bijlage 1 van het RVV 1990 met onderbord “voetgangers op fietspad” aan de oostzijde ter hoogte van de kruising Jacoba van Beierenweg-Kerkzicht, de fietser te attenderen op de aanwezigheid van voetgangers op het fietspad overeenkomstig bijbehorende situatietekening.</text:p>
            <text:p text:style-name="common-al"/>
            <text:p text:style-name="common-al"/>
            <text:p text:style-name="common-al">
            <text:span text:style-name="nadrukvet">Mogelijkheid van bezwaar/voorlopige voorziening </text:span>
          </text:p>
            <text:p text:style-name="common-al">
            <text:span text:style-name="nadrukvet">
              <text:span text:style-name="nadrukondlijn">Bezwaar</text:span>
            </text:span>
          </text:p>
            <text:p text:style-name="common-al">
            <text:span text:style-name="nadrukvet">Bent u het niet eens met deze beslissing? Dan kunt u binnen zes weken na deze bekendmaking een bezwaarschrift indienen. U richt het bezwaar aan het college van Teylingen, Postbus 149, 2215 ZJ Voorhout. </text:span>
          </text:p>
            <text:p text:style-name="common-al">
            <text:span text:style-name="nadrukvet">Uw bezwaarschrift bevat de volgende informatie:</text:span>
          </text:p>
            <text:p text:style-name="common-al">
            <text:span text:style-name="nadrukvet">- uw naam en adres;</text:span>
          </text:p>
            <text:p text:style-name="common-al">
            <text:span text:style-name="nadrukvet">- de datum waarop u het bezwaarschrift schrijft;</text:span>
          </text:p>
            <text:p text:style-name="common-al">
            <text:span text:style-name="nadrukvet">- een omschrijving van het besluit waar u het niet mee eens bent;</text:span>
          </text:p>
            <text:p text:style-name="common-al">
            <text:span text:style-name="nadrukvet">- de reden(en) van uw bezwaar;</text:span>
          </text:p>
            <text:p text:style-name="common-al">
            <text:span text:style-name="nadrukvet">- uw handtekening.</text:span>
          </text:p>
            <text:p text:style-name="common-al">
            <text:span text:style-name="nadrukvet"/>
          </text:p>
            <text:p text:style-name="common-al">
            <text:span text:style-name="nadrukvet">Een bezwaarschrift kan uitsluitend schriftelijk (dus niet per e-mail) worden ingediend. Aan het indienen van een bezwaarschrift zijn geen kosten verbonden.</text:span>
          </text:p>
            <text:p text:style-name="common-al">
            <text:span text:style-name="nadrukvet">Overigens kunnen ook andere belanghebbenden bezwaar maken tegen dit besluit.</text:span>
          </text:p>
            <text:p text:style-name="common-al">
            <text:span text:style-name="nadrukvet">
              <text:span text:style-name="nadrukondlijn">Voorlopige voorziening</text:span>
            </text:span>
          </text:p>
            <text:p text:style-name="common-al">
            <text:span text:style-name="nadrukvet">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span>
          </text:p>
            <text:p text:style-name="common-al">
            <text:span text:style-name="nadrukvet">U dient dit verzoek in bij de Voorzieningenrechter van de rechtbank Den Haag, sector Bestuursrecht, Postbus 20302, 2500 EH Den Haag. Hiervoor betaalt u griffiekosten. </text:span>
          </text:p>
            <text:p text:style-name="common-al">
            <text:span text:style-name="nadrukvet">U kunt ook digitaal het verzoekschrift indienen bij genoemde rechtbank via </text:span>
            <text:a xlink:href="http://loket.rechtspraak.nl/bestuursrecht" xlink:type="simple">http://loket.rechtspraak.nl/bestuursrecht</text:a>
            <text:span text:style-name="nadrukvet">. Daarvoor moet u wel beschikken over een elektronische handtekening (</text:span>
            <text:span text:style-name="nadrukvet">DigiD</text:span>
            <text:span text:style-name="nadrukvet">). Kijk op de genoemde website voor de precieze voorwaarden. </text:span>
          </text:p>
            <text:p text:style-name="last-al"/>
            <text:p text:style-name="tekst_bottom"/>
          </text:section>
        </text:section>
        <text:section text:name="regeling-sluiting_id1-3-2-3" text:style-name="regeling-sluiting">
          <text:section text:name="ondertekening_id1-3-2-3-1">
            <text:p><text:span text:style-name="functie">Teylingen, 13 januari 2026</text:span></text:p>
            <text:p><text:span text:style-name="functie">Namens burgemeester en wethouders van Teylingen,</text:span></text:p>
            <text:p><text:span text:style-name="functie">Medewerker beleidsuitvoering, R. Breed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39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eylingen</meta:user-defined>
    <meta:user-defined meta:name="OVERHEID.Gemeente/OVERHEID.authority">Teylingen</meta:user-defined>
    <meta:user-defined meta:name="OVERHEID.Informatietype/DC.type">officiële publicatie</meta:user-defined>
    <meta:user-defined meta:name="OVERHEIDop.Rubriek/DC.type">verkeersbesluit of -mededeling</meta:user-defined>
    <meta:user-defined meta:name="OVERHEID.Gemeente/DCTERMS.publisher">Tey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Teylingen - verplicht fietspad  - Herenstraat - rotonde Jacoba van Beierenweg/Schout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dc:language>nl</dc:language>
    <meta:user-defined meta:name="OVERHEIDop.locatietype/OVERHEIDop.gebiedsmarkering">Lijn</meta:user-defined>
    <meta:user-defined meta:name="DC.title">Verkeersbesluit Verplicht fietspad Herenstraat-Jacoba van Bierenweg te Voorhout, Teylingen</meta:user-defined>
    <meta:user-defined meta:name="DCTERMS.W3CDTF/DCTERMS.available">2026-02-04</meta:user-defined>
    <meta:user-defined meta:name="OVERHEIDop.externeBijlage">situatietekening |exb-2026-2738</meta:user-defined>
    <meta:user-defined meta:name="DCTERMS.W3CDTF/OVERHEIDop.jaargang">2026</meta:user-defined>
    <meta:user-defined meta:name="OVERHEIDop.publicationIssue">36391</meta:user-defined>
    <meta:user-defined meta:name="OVERHEIDop.GmbID/DC.identifier">gmb-2026-36391</meta:user-defined>
    <meta:user-defined meta:name="OVERHEIDop.versieInformatie"/>
  </office:meta>
</office:document-meta>
</file>