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1-8 t/m 28-8, Dijkgraafstraat 19, 1821 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ijkgraafstraat 19, 1821 AT Alkmaar<text:span text:style-name="nadrukvet">; </text:span>het plaatsen van een container van 21-8 t/m 28-8</text:p>
            <text:p text:style-name="common-al">
            
          </text:p>
            <text:p text:style-name="common-al">Datum ontvangst: 27-07-2026</text:p>
            <text:p text:style-name="common-al">Zaaknummer: 000013963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390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0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0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6391</meta:user-defined>
    <dc:language>nl</dc:language>
    <meta:user-defined meta:name="OVERHEIDop.locatietype/OVERHEIDop.gebiedsmarkering">Punt</meta:user-defined>
    <meta:user-defined meta:name="DC.title">Omgevingsvergunning aangevraagd: het plaatsen van een container van 21-8 t/m 28-8, Dijkgraafstraat 19, 1821 AT Alkmaar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900</meta:user-defined>
    <meta:user-defined meta:name="OVERHEIDop.GmbID/DC.identifier">gmb-2026-363900</meta:user-defined>
    <meta:user-defined meta:name="OVERHEIDop.versieInformatie"/>
  </office:meta>
</office:document-meta>
</file>