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74119757idf4928d7-2ea0-4c53-9f05-95db1a6833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anleg gehandicaptenparkeerplaats op kenteken, Leeuwendalersweg 262-39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Leeuwendalersweg 262-390 (parkeervaknummer 117677488062)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76.69245283018867mm"><draw:image xlink:href="Pictures/Afbeelding974119757idf4928d7-2ea0-4c53-9f05-95db1a683328.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389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9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9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Leeuwendalersweg 262-390 - Leeuwendalersweg 262-3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Leeuwendalersweg 262-390</meta:user-defined>
    <meta:user-defined meta:name="OVERHEIDop.verkeersbordcode">E6</meta:user-defined>
    <dc:language>nl</dc:language>
    <meta:user-defined meta:name="OVERHEIDop.locatietype/OVERHEIDop.gebiedsmarkering">Punt</meta:user-defined>
    <meta:user-defined meta:name="DC.title">Amsterdam West, verkeersbesluit aanleg gehandicaptenparkeerplaats op kenteken, Leeuwendalersweg 262-390</meta:user-defined>
    <meta:user-defined meta:name="DCTERMS.W3CDTF/DCTERMS.available">2026-07-29</meta:user-defined>
    <meta:user-defined meta:name="DCTERMS.W3CDTF/OVERHEIDop.jaargang">2026</meta:user-defined>
    <meta:user-defined meta:name="OVERHEIDop.publicationIssue">363899</meta:user-defined>
    <meta:user-defined meta:name="OVERHEIDop.GmbID/DC.identifier">gmb-2026-363899</meta:user-defined>
    <meta:user-defined meta:name="OVERHEIDop.versieInformatie"/>
  </office:meta>
</office:document-meta>
</file>