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alifornië 2, Horst aan de Maas, aangevraagde Omgevingsvergunning (24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wijzigen van de functie Bedrijf naar Agrarisch-Glastuinbouw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389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9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9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11781</meta:user-defined>
    <meta:user-defined meta:name="DCTERMS.abstract">Betreft: Aanvraag op locatie Californië 2, Horst aan de Maas</meta:user-defined>
    <dc:language>nl</dc:language>
    <meta:user-defined meta:name="OVERHEIDop.locatietype/OVERHEIDop.gebiedsmarkering">Vlak</meta:user-defined>
    <meta:user-defined meta:name="DC.title">Californië 2, Horst aan de Maas, aangevraagde Omgevingsvergunning (24 juli 2026)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897</meta:user-defined>
    <meta:user-defined meta:name="OVERHEIDop.GmbID/DC.identifier">gmb-2026-363897</meta:user-defined>
    <meta:user-defined meta:name="OVERHEIDop.versieInformatie"/>
  </office:meta>
</office:document-meta>
</file>