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7056489i2814e460-96a7-4023-b317-dda2ece175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gehandicaptenparkeerplaats op kenteken, Reguliersgracht 1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Reguliersgracht 19 (parkeervaknummer 12154648635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19811320754717mm"><draw:image xlink:href="Pictures/Afbeelding1467056489i2814e460-96a7-4023-b317-dda2ece175e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8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Reguliersgracht 19 - Reguliersgrach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Reguliersgracht 19</meta:user-defined>
    <meta:user-defined meta:name="OVERHEIDop.verkeersbordcode">E6</meta:user-defined>
    <dc:language>nl</dc:language>
    <meta:user-defined meta:name="OVERHEIDop.locatietype/OVERHEIDop.gebiedsmarkering">Adres</meta:user-defined>
    <meta:user-defined meta:name="DC.title">Amsterdam Centrum, verkeersbesluit aanleg gehandicaptenparkeerplaats op kenteken, Reguliersgracht 19</meta:user-defined>
    <meta:user-defined meta:name="DCTERMS.W3CDTF/DCTERMS.available">2026-07-29</meta:user-defined>
    <meta:user-defined meta:name="DCTERMS.W3CDTF/OVERHEIDop.jaargang">2026</meta:user-defined>
    <meta:user-defined meta:name="OVERHEIDop.publicationIssue">363894</meta:user-defined>
    <meta:user-defined meta:name="OVERHEIDop.GmbID/DC.identifier">gmb-2026-363894</meta:user-defined>
    <meta:user-defined meta:name="OVERHEIDop.versieInformatie"/>
  </office:meta>
</office:document-meta>
</file>